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47</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Mijnwater Energy B.V., Ministerie van Economische Zaken en Klimaat</text:h>
      <text:p text:style-name="ifm_p_mt.7.4mm_ifm">De Staatssecretaris van Economische Zaken en Klimaat maakt het volgende bekend:</text:p>
      <text:p text:style-name="ifm_p_mt.3.7mm_ifm">Op 6 september 2022 heeft Mijnwater Energy B.V. te Heerlen ingevolge de Wet algemene bepalingen omgevingsrecht een aanvraag ingediend om een omgevingsvergunning voor de locatie, gelegen nabij de Ganzeweide op het bedrijventerrein Heerlerheide West te Heerlen. De locatie is kadastraal bekend als gemeente Heerlen, sectie U nummer 1471.</text:p>
      <text:p text:style-name="ifm_p_mt.3.7mm_ifm">De vergunningaanvraag ziet op de volgende activiteiten.</text:p>
      <text:p text:style-name="ifm_p_ifm">•  Het uitvoeren van een diepboring. De diepboring zal worden uitgevoerd met behulp van een mobiele installatie. Dit betreft een tijdelijke activiteit. Na de uitvoering van de boring zal de geboorde put worden afgewerkt en via een nog te realiseren technische ruimte en ondergrondse pijpleiding worden aangesloten op het reeds bestaande warmtenet van Mijnwater.</text:p>
      <text:p text:style-name="ifm_p_ifm">•  Het oprichten / bouwen van een (mijn)bouwwerk. Het betreft het bouwen en in gebruik nemen van een technische ruimte ten behoeve van het winnen en verpompen van aardwarmte (warm water).</text:p>
      <text:p text:style-name="ifm_p_ifm">•  Het handelen in strijd met regels ruimtelijke ordening. De activiteit is in strijd met het geldende bestemmingsplan.</text:p>
      <text:p text:style-name="ifm_p_mt.3.7mm_ifm">De Staatssecretaris is voornemens de gevraagde vergunning te verlenen. Het ontwerpbesluit en de andere relevante stukken zijn met ingang van 12 mei 2023 gedurende zes weken ter inzage op de website www.mijnbouwvergunningen.nl/mijnwater en op het secretarie van het Ministerie van Economische Zaken en Klimaat, aan de Bezuidenhoutseweg 73 te Den Haag. Inzage is mogelijk op werkdagen tijdens kantooruren.</text:p>
      <text:p text:style-name="ifm_p_mt.3.7mm_ifm">Tot en met 23 juni 2023 kan een ieder zienswijzen met betrekking tot het ontwerpbesluit schriftelijk kenbaar maken, onder vermelding van zaaknummer V-32231 aan:</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Of via mijnbouwvergunningen@minezk.nl onder vermelding van zaaknummer V-32231.</text:p>
      <text:p text:style-name="ifm_p_mt.3.7mm_ifm">Ook voor inlichtingen kunt u zich, onder vermelding van kenmerk V-32231, wenden tot het Ministerie van Economische Zaken en Klimaat via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147</text:span><text:tab/>12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147</text:span><text:tab/>12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omgevingsvergunning Mijnwater Energy B.V.,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414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4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DC.title">Kennisgeving ontwerpbesluit omgevingsvergunning Mijnwater Energy B.V., Ministerie van Economische Zaken en Klimaat</meta:user-defined>
    <meta:user-defined meta:name="DCTERMS.W3CDTF/DCTERMS.available">2023-05-12</meta:user-defined>
  </office:meta>
</office:document-meta>
</file>