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3:12 van de Algemene wet bestuursrecht, kennis van het voornemen een besluit vast te stellen op basis van de Waterwet (Wtw) onder zaaknummer RWSZ2022-00009820 met kenmerk RWS-2023/15096 aan De Haas Rotterdam ShipYard, Scheepsbouwplein 3 te Rotterdam, voor het lozen van hemelwater afkomstig van het te realiseren vloeistofdichte gedeelte op het westelijke buitenterrein, en voor het lozen van afvalwater, afkomstig van het door hoge druk afspuiten van vaartuigen, op de Nieuwe Maas.</text:p>
            <text:p text:style-name="common-al">
            <text:span text:style-name="nadrukvet">Terinzagelegging</text:span>
          </text:p>
            <text:p text:style-name="common-al">De voorgenomen oprichtingsvergunning, alsmede de ter zake zijnde stukken zijn van 17 mei 2023 tot 28 juni 2023 in te zien via het Rijkswaterstaat Publicatie Platform: https://open.rws.nl/ter-inzage/. Ook liggen deze stukken op afspraak tijdens kantooruren ter inzage op het volgende adres:</text:p>
            <text:p text:style-name="common-al">Rijkswaterstaat West Nederland Zuid: Laan op Zuid 45, 3072 DB te Rotterdam.</text:p>
            <text:p text:style-name="common-al">De ontwerpvergunning wordt u digitaal of op verzoek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8 mei 2023 tot 29 juni 2023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9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409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09820</meta:user-defined>
    <meta:user-defined meta:name="DCTERMS.abstract">Vergunning Waterwet Lozing hemelwater van werkterrein De Haas Rotterdam ShipYard Nieuwe Maas thv Scheepsbouwplein 3 Rotterdam vanaf 01-07-2022</meta:user-defined>
    <dc:language>nl</dc:language>
    <meta:user-defined meta:name="OVERHEIDop.locatietype/OVERHEIDop.gebiedsmarkering">Punt</meta:user-defined>
    <meta:user-defined meta:name="DC.title">Ontwerpbesluit vergunning Waterwet (Wtw)</meta:user-defined>
    <meta:user-defined meta:name="DCTERMS.W3CDTF/DCTERMS.available">2023-05-17</meta:user-defined>
    <meta:user-defined meta:name="DCTERMS.W3CDTF/OVERHEIDop.jaargang">2023</meta:user-defined>
    <meta:user-defined meta:name="OVERHEIDop.publicationIssue">14095</meta:user-defined>
    <meta:user-defined meta:name="OVERHEIDop.StcrtID/DC.identifier">stcrt-2023-14095</meta:user-defined>
    <meta:user-defined meta:name="OVERHEIDop.versieInformatie"/>
  </office:meta>
</office:document-meta>
</file>