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een energielaadpunt op verzorgingsplaats Haarrijn langs Rijksweg 2 (A2) in de gemeente Stichtse Vecht.</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De aanvraag betreft het op grond van de Wet beheer rijkswaterstaatswerken wijzigen van de vergunning van 25 juni 1996, laatst gewijzigd middels vergunning 27 februari 2020 met kenmerk RWS-2020/9201, voor het uitbreiden en behouden van een energielaadpunt voor elektrische motorvoertuigen op verzorgingsplaats Haarrijn langs Rijksweg 2 (A2), Re tussen km 52,0 en 53,0 in de gemeente Stichtse Vecht, zodat in totaal acht laadplekken gerealiseerd worden.</text:p>
            <text:p text:style-name="common-al"/>
            <text:p text:style-name="common-al">
            <text:span text:style-name="nadrukvet">Waar en wanneer liggen de stukken ter inzage?</text:span>
          </text:p>
            <text:p text:style-name="common-al">Het ontwerpbesluit met de daarbij behorende stukken, ligt vanaf 12 mei zes weken ter inzage bij:</text:p>
            <text:p text:style-name="common-al">• het kantoor van Rijkswaterstaat Midden-Nederland, Griffioenlaan 2 te Utrecht.</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Schriftelijke zienswijzen kunnen worden gericht aan Rijkswaterstaat Midden-Nederland, afdeling Vergunningverlening, Postbus 2232, 3500 GE Utrecht, onder vermelding van het kenmerk "Shell RWSZ2023-00000233".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9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9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0233</meta:user-defined>
    <meta:user-defined meta:name="DCTERMS.abstract">Vergunning WBR extra zestal oplaadstations Shell Rijksweg A2/E35 Westzijde nr. 2 Shell station Haarrijn Stichtse Vecht 03-03-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5-12</meta:user-defined>
    <meta:user-defined meta:name="DCTERMS.W3CDTF/OVERHEIDop.jaargang">2023</meta:user-defined>
    <meta:user-defined meta:name="OVERHEIDop.publicationIssue">14094</meta:user-defined>
    <meta:user-defined meta:name="OVERHEIDop.StcrtID/DC.identifier">stcrt-2023-14094</meta:user-defined>
    <meta:user-defined meta:name="OVERHEIDop.versieInformatie"/>
  </office:meta>
</office:document-meta>
</file>