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08.00092) ten name van De Groene Boog Construction V.O.F. is op 5 mei 2023 afgegeven door het college van burgemeester en wethouders van de gemeente Rotterdam en betreft het bouwen van een viertal systeemhuisjes (bekend als systeemhuisje 05, 08, 10 en 11 – A16). De bouwwerken zijn onderdeel van het project A16.</text:p>
      <text:p text:style-name="ifm_p_mt.3.7mm_ifm">Het ontwerpbesluit met de bijbehorende stukken heeft met ingang van 26 januari 2023 tot en met woensdag 8 maart 2023 ter inzage gelegen. Tijdens deze periode zijn geen zienswijzen ingediend.</text:p>
      <text:h text:style-name="ifm_p_font.bold_mt.5.08mm_page.keep-with-next_ifm" text:outline-level="4">Kadastrale gegevens</text:h>
      <text:p text:style-name="ifm_p_mt.4.23mm_ifm">–  Systeemhuisje 05: nabij Landscheiding 92, 3045 NK (Kadastraal perceel OVS00-A-817-G0);</text:p>
      <text:p text:style-name="ifm_p_ifm">–  Systeemhuisje 08: nabij Bergschenhoekseweg 95, 3053 KE (Kadastraal perceel SBK01-A-176-G0);</text:p>
      <text:p text:style-name="ifm_p_ifm">–  Systeemhuisje 10: nabij President Rooseveltweg 751, 3056 JZ (Kadastraal perceel HLG03-B-10027-G0);</text:p>
      <text:p text:style-name="ifm_p_ifm">–  Systeemhuisje 11: nabij Terbregseweg 173, 3056 JV (Kadastraal perceel HLG03-C-5854-G0).</text:p>
      <text:h text:style-name="ifm_p_font.bold_mt.5.08mm_page.keep-with-next_ifm" text:outline-level="4">Waar en wanneer kunt u de stukken inzien?</text:h>
      <text:p text:style-name="ifm_p_mt.4.23mm_ifm">Het besluit en de bijbehorende stukken liggen met ingang van donderdag 18 mei 2023 tot en met woensdag 28 juni 2023 ter inzage. Het besluit van de gemeente Rotterdam met de bijbehorende stukken zijn beschikbaar via de website: www.overheid.nl. De stukken kunnen geraadpleegd worden door te zoeken op bovenstaand adres en postcode bij ‘Berichten over uw buurt’.</text:p>
      <text:p text:style-name="ifm_p_mt.3.7mm_ifm">Bovengenoemde stukken kunt u na het maken van een afspraak inzien bij het Concern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26 15 98. Er wordt dan in overleg gezocht naar een maatwerkoplossing.</text:p>
      <text:h text:style-name="ifm_p_font.bold_mt.5.08mm_page.keep-with-next_ifm" text:outline-level="4">Hoe kunnen belanghebbenden beroep indienen?</text:h>
      <text:p text:style-name="ifm_p_mt.4.23mm_ifm">Van donderdag 18 mei 2023 tot en met woensdag 28 juni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079</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079</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0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6 Rotterdam besluit gemeente Rotterdam, Rijkswaterstaat</meta:user-defined>
    <meta:user-defined meta:name="DCTERMS.W3CDTF/DCTERMS.available">2023-05-17</meta:user-defined>
  </office:meta>
</office:document-meta>
</file>