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068</text:p>
          </table:table-cell>
        </table:table-row>
        <table:table-row table:style-name="staatscourant.koprow1">
          <table:covered-table-cell/>
          <table:covered-table-cell/>
          <table:table-cell office:value-type="string" table:style-name="staatscourant.publicatiedatumcel">
            <text:p>17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besluit gemeente Rotterdam, Rijkswaterstaat</text:h>
      <text:p text:style-name="ifm_p_mt.7.4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ontheff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Rotterdam is onderstaand besluit genomen, overeenkomstig de procedure van artikel 20, lid 4, van de Tracéwet in samenhang met afdeling 3.4 van de Algemene wet bestuursrecht.</text:p>
      <text:p text:style-name="ifm_p_mt.3.7mm_ifm">Het besluit voor een omgevingsvergunning (kenmerk OMV.22.01.00301) ten name van De Groene Boog Construction V.O.F. is op 2 mei 2023 afgegeven door het college van burgemeester en wethouders van de gemeente Rotterdam en betreft het bouwen van een systeemhuisje (bekend als systeemhuisje 03, A16) nabij Delftweg 126, 3043 NB Rotterdam.</text:p>
      <text:p text:style-name="ifm_p_mt.3.7mm_ifm">Het ontwerpbesluit met de bijbehorende stukken heeft met ingang van 26 januari 2023 tot en met woensdag 8 maart 2023 ter inzage gelegen. Tijdens deze periode zijn geen zienswijzen ingediend.</text:p>
      <text:h text:style-name="ifm_p_font.bold_mt.5.08mm_page.keep-with-next_ifm" text:outline-level="4">Kadastrale gegevens</text:h>
      <text:p text:style-name="ifm_p_mt.4.23mm_ifm">–  Systeemhuisje 03: OVS00-A-2741-G0.</text:p>
      <text:h text:style-name="ifm_p_font.bold_mt.5.08mm_page.keep-with-next_ifm" text:outline-level="4">Waar en wanneer kunt u de stukken inzien?</text:h>
      <text:p text:style-name="ifm_p_mt.4.23mm_ifm">Het besluit en de bijbehorende stukken liggen met ingang van donderdag 18 mei 2023 tot en met woensdag 28 juni 2023 ter inzage. Het besluit van de gemeente Rotterdam met de bijbehorende stukken zijn beschikbaar via de website www.overheid.nl. De stukken kunnen geraadpleegd worden door te zoeken op bovenstaand adres en postcode ‘3043 NB’ bij ‘Berichten over uw buurt’.</text:p>
      <text:p text:style-name="ifm_p_mt.3.7mm_ifm">Bovengenoemde stukken kunt u na het maken van een afspraak inzien bij het Concern Informatiecentrum gemeente Rotterdam, Timmerhuis, Halvemaanpassage 1, 3011 AH Rotterdam. U kunt een afspraak maken via telefoonnummer 010 – 267 25 14 of via e-mail: bir@rotterdam.nl. De openingstijden zijn dinsdag, woensdag en donderdag van 9.00 uur tot 13.00 uur.</text:p>
      <text:p text:style-name="ifm_p_mt.3.7mm_ifm">Indien het niet mogelijk is om voornoemde stukken in te zien op een gemeentelijke locatie en het voor u niet mogelijk is om de stukken via de genoemde website te raadplegen, dan kunt u op werkdagen contact opnemen via telefoonnummer 06 – 10 26 15 98. Er wordt dan in overleg gezocht naar een maatwerkoplossing.</text:p>
      <text:h text:style-name="ifm_p_font.bold_mt.5.08mm_page.keep-with-next_ifm" text:outline-level="4">Hoe kunnen belanghebbenden beroep indienen?</text:h>
      <text:p text:style-name="ifm_p_mt.4.23mm_ifm">Van donderdag 18 mei 2023 tot en met woensdag 28 juni 2023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eze besluiten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met de heer J.S. Noordhoek via telefoonnummer 06 – 10 26 15 98.</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068</text:span><text:tab/>17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068</text:span><text:tab/>17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besluit gemeente Rotterdam, Rijkswaterstaat</dc:title>
    <meta:user-defined meta:name="OVERHEIDop.DienstAgentschapInstellingOfProject/DC.creator">Rijkswaterstaat</meta:user-defined>
    <meta:user-defined meta:name="OVERHEIDop.configuratie">https://repository.officiele-overheidspublicaties.nl/MasterConfiguraties/MC-OEP-StcrtVergunningenAndereVerg-Web/1.11/xml/MC-OEP-StcrtVergunningenAndereVerg-Web.xml</meta:user-defined>
    <meta:user-defined meta:name="OVERHEIDop.steltVast"/>
    <meta:user-defined meta:name="OVERHEIDop.StcrtID/DC.identifier">stcrt-2023-1406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06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OVERHEID.TaxonomieBeleidsagenda/OVERHEID.category">Verkeer | Weg</meta:user-defined>
    <meta:user-defined meta:name="DC.title">Kennisgeving in het kader van de uitvoering van het project A16 Rotterdam besluit gemeente Rotterdam, Rijkswaterstaat</meta:user-defined>
    <meta:user-defined meta:name="DCTERMS.W3CDTF/DCTERMS.available">2023-05-17</meta:user-defined>
  </office:meta>
</office:document-meta>
</file>