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Twekkelerweg nabij
nummer 347a in Hengelo, Ministerie van Economische Zaken en Klimaat</text:h>
      <text:p text:style-name="ifm_p_mt.7.4mm_ifm"><text:span text:style-name="ifm_span_font.bold_mt.7.4mm_ifm">De Staatssecretaris van Economische Zaken en Klimaat
heeft op 3 mei 2023, op grond van het “Besluit algemene regels milieu mijnbouw”
(</text:span><text:span text:style-name="ifm_span_font.bold_mt.7.4mm_ifm">Staatsblad 2008, 125</text:span><text:span text:style-name="ifm_span_font.bold_mt.7.4mm_ifm">) een
melding voor het uitvoeren van werkzaamheden ontvangen van Nobian Industrial
Chemicals B.V. in Hengelo.</text:span></text:p>
      <text:p text:style-name="ifm_p_mt.3.7mm_ifm">Het betreft werkzaamheden binnen de mijnbouwlocatie TW-263, gelegen aan de
Twekkelerweg in Hengelo. Het perceel is kadastraal bekend als gemeente Hengelo,
sectie HGLK, nummer 3263.</text:p>
      <text:p text:style-name="ifm_p_mt.3.7mm_ifm">Met behulp van een mobiele installatie wordt zoutboring TWR-3263 opnieuw
toegankelijk gemaakt om de pre-abandoment fase te starten.</text:p>
      <text:p text:style-name="ifm_p_mt.3.7mm_ifm">De werkzaamheden vinden naar verwachting vanaf 10 mei 2023 plaats en duren
ongeveer 8 dagen. De werkzaamheden worden uitgevoerd tijdens de dag periode
tussen 07.00 uur en 19.00 uur. Transporten vinden zoveel mogelijk overdag
plaats.</text:p>
      <text:p text:style-name="ifm_p_mt.3.7mm_ifm">Heeft u nog vragen of wilt u meer informatie, stuur dan een e-mail naar
mijnbouwvergunningen@minezk.nl onder vermelding van het kenmerk MLD-43016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3982</text:span><text:tab/>10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3982</text:span><text:tab/>10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Twekkelerweg nabij nummer 347a in Hengelo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398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982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werkzaamheden op de mijnbouwlocatie aan de Twekkelerweg nabij nummer 347a in Hengelo, Ministerie van Economische Zaken en Klimaat</meta:user-defined>
    <meta:user-defined meta:name="DCTERMS.W3CDTF/DCTERMS.available">2023-05-10</meta:user-defined>
  </office:meta>
</office:document-meta>
</file>