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974</text:p>
          </table:table-cell>
        </table:table-row>
        <table:table-row table:style-name="staatscourant.koprow1">
          <table:covered-table-cell/>
          <table:covered-table-cell/>
          <table:table-cell office:value-type="string" table:style-name="staatscourant.publicatiedatumcel">
            <text:p>12 me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melding Activiteitenbesluit, plaatsen noodstroomvoorziening binnen inrichting Norg UGS (V-38183) te Langelo, Ministerie van Economische Zaken en Klimaat</text:h>
      <text:p text:style-name="ifm_p_mt.7.4mm_ifm">De Staatssecretaris van Economische Zaken en Klimaat maakt bekend dat hij op 27 maart 2023 van de Nederlandse Aardolie Maatschappij B.V. voor de locatie Norg UGS aan Westerstukkenweg 2 te Langelo een melding in het kader van het Activiteitenbesluit milieubeheer heeft ontvangen. De melding betreft het plaatsen van drie noodstroomvoorzieningen met daarbij behorende dieseltanks.</text:p>
      <text:p text:style-name="ifm_p_mt.3.7mm_ifm">Ten aanzien van de gemelde activiteiten gelden rechtstreeks werkende regels uit het Activiteitenbesluit. Er kan om deze reden geen zienswijze of bezwaarschrift worden ingediend. Deze publicatie betreft slechts een wettelijk verplichte kennisgeving.</text:p>
      <text:p text:style-name="ifm_p_mt.3.7mm_ifm">Voor inlichtingen kunt u zich wenden tot:</text:p>
      <text:p text:style-name="ifm_p_mt.3.7mm_ifm">Directoraat-generaal Groningen en Ondergrond</text:p>
      <text:p text:style-name="ifm_p_ifm">Directie Transitie Diepe Ondergrond</text:p>
      <text:p text:style-name="ifm_p_ifm">Postbus 20401 2500 EK Den Haag</text:p>
      <text:p text:style-name="ifm_p_ifm">070-379 7068</text:p>
      <text:p text:style-name="ifm_p_ifm">mijnbouwvergunningen@minez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3974</text:span><text:tab/>12 me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3974</text:span><text:tab/>12 me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melding Activiteitenbesluit, plaatsen noodstroomvoorziening binnen inrichting Norg UGS (V-38183) te Langelo, Ministerie van Economische Zaken en Klimaat</dc:title>
    <meta:user-defined meta:name="OVERHEIDop.configuratie">https://repository.officiele-overheidspublicaties.nl/MasterConfiguraties/MC-OEP-StcrtVergunningenAndereVerg-Web/1.11/xml/MC-OEP-StcrtVergunningenAndereVerg-Web.xml</meta:user-defined>
    <meta:user-defined meta:name="OVERHEIDop.steltVast"/>
    <meta:user-defined meta:name="OVERHEIDop.StcrtID/DC.identifier">stcrt-2023-13974</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3974</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Energie</meta:user-defined>
    <meta:user-defined meta:name="DC.title">Kennisgeving melding Activiteitenbesluit, plaatsen noodstroomvoorziening binnen inrichting Norg UGS (V-38183) te Langelo, Ministerie van Economische Zaken en Klimaat</meta:user-defined>
    <meta:user-defined meta:name="DCTERMS.W3CDTF/DCTERMS.available">2023-05-12</meta:user-defined>
  </office:meta>
</office:document-meta>
</file>