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9200*"/>
    </style:style>
    <style:style style:family="table-column" style:name="table1.tg1.col3">
      <style:table-column-properties style:rel-column-width="6400*"/>
    </style:style>
    <style:style style:family="table-column" style:name="table1.tg1.col4">
      <style:table-column-properties style:rel-column-width="9200*"/>
    </style:style>
    <style:style style:family="table-column" style:name="table1.tg1.col5">
      <style:table-column-properties style:rel-column-width="64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mei 2023, houdende de beperking van de openbaarheid van de archiefbescheiden geborgen in het archief van de Hoofddirectie Dienst Buitenlandse Zaken en Hoofddirectie Personeel en Organisatie, personeelsdossiers, Besluit Beperking Openbaarheid Hoofddirectie Dienst Buitenlandse Zaken en Hoofddirectie Personeel en Organisatie, personeelsdossiers (1945) 1985–2010</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van de Archiefwet 1995, artikel 10 van het Archiefbesluit 1995 en het advies van de rijksarchivaris d.d. 2 mei 2023, referentie 37559585;</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derde en vijfde kolom, beperkt openbaar tot 1 januari van het jaar, genoemd in de kolom rechts van het inventarisnummer. Het gaat om inventarisnummers met o.a. bijzondere persoonsgegevens van de (mogelijk) nog levende perso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5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6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6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7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97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99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09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10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1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8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16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5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26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8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28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29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6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haar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Hoofddirectie Dienst Buitenlandse Zaken en Hoofddirectie Personeel en Organisatie, personeelsdossiers.</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Het onderhavige archiefbestand bestaat uit personeelsdossiers van medewerkers met salarisschalen 14 en hoger, zoals ambassadeurs, permanente vertegenwoordigers, gezanten, ambtenaren die werkzaam geweest zijn in internationale functies en overige ambtenaren van het ministerie die maatschappelijk belangrijk zijn geweest tussen de jaren 1945–2010.</text:p>
      <text:p text:style-name="ifm_p_mt.3.7mm_ifm">De inhoud van het archief betreft onder andere persoonsgegevens, benoemingen, verslagen, klachtenbrieven, stukken met betrekking tot bezwaar en beroep en financiële bescheiden. In diverse dossiers zijn ook foto's aangetroffen van betreffen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70</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70</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8 mei 2023, houdende de beperking van de openbaarheid van de archiefbescheiden geborgen in het archief van de Hoofddirectie Dienst Buitenlandse Zaken en Hoofddirectie Personeel en Organisatie, personeelsdossiers, Besluit Beperking Openbaarheid Hoofddirectie Dienst Buitenlandse Zaken en Hoofddirectie Personeel en Organisatie, personeelsdossiers (1945) 1985–2010</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8 mei 2023, houdende de beperking van de openbaarheid van de archiefbescheiden geborgen in het archief van de Hoofddirectie Dienst Buitenlandse Zaken en Hoofddirectie Personeel en Organisatie, personeelsdossiers, Besluit Beperking Openbaarheid Hoofddirectie Dienst Buitenlandse Zaken en Hoofddirectie Personeel en Organisatie, personeelsdossiers (1945) 1985–2010</meta:user-defined>
    <meta:user-defined meta:name="DCTERMS.alternative"/>
    <meta:user-defined meta:name="DCTERMS.W3CDTF/DCTERMS.available">2023-05-17</meta:user-defined>
    <meta:user-defined meta:name="OVERHEIDop.Ruimtelijkplan/OVERHEIDop.bekendmakingBetreffendePlan"/>
  </office:meta>
</office:document-meta>
</file>