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9</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23 februari
2023, tot wijziging van de Procedure en werkwijze van het Instituut
Mijnbouwschade Groningen 2022</text:h>
      <text:p text:style-name="ifm_p_mt.3.7mm_ifm">Het Instituut Mijnbouwschade Groningen,</text:p>
      <text:p text:style-name="ifm_p_mt.3.7mm_ifm">Gelet op artikel 10 van de Tijdelijke wet
Groningen,</text:p>
      <text:p text:style-name="ifm_p_mt.3.7mm_indent.0mm_ifm">Besluit:</text:p>
      <text:h text:style-name="ifm_p_font.bold_mt.5.08mm_page.keep-with-next_ifm" text:outline-level="2">ARTIKEL<text:s/>I<text:s/></text:h>
      <text:p text:style-name="ifm_p_font.roman_mt.4.23mm_ifm">De Procedure en werkwijze van het Instituut
Mijnbouwschade Groningen 2022 wordt als volgt gewijzigd:</text:p>
      <text:p text:style-name="ifm_p_mt.3.7mm_indent.no_ifm">A</text:p>
      <text:p text:style-name="ifm_p_mt.3.7mm_ifm">Na artikel 2.5 wordt een artikel ingevoegd, luidende:</text:p>
      <text:section text:style-name="ifm_sect_mleft.5.1mm_ifm" text:name="d15e56">
        <text:h text:style-name="ifm_p_font.bold_mt.5.08mm_page.keep-with-next_ifm" text:outline-level="2">Artikel<text:s/>2.5a<text:s/>Beperking nadere advisering inzake weerlegging bewijsvermoeden</text:h>
        <text:p text:style-name="ifm_p_mt.4.23mm_ifm">Als in de nadere advisering van de deskundigen ten aanzien van een bepaalde
schade in de procedure van aanvraag tot en met hoger beroep meer dan één keer
een andere uitsluitende oorzaak van die schade dan beweging van de bodem als
gevolg van de aanleg of exploitatie van een mijnbouwwerk als bedoeld in artikel
6:177a BW wordt aangewezen die afwijkt van de andere uitsluitende oorzaak die
eerder is aangewezen ten aanzien van die schade, dan is, behoudens in geval van
nieuwe wetenschappelijke inzichten, het bewijsvermoeden als bedoeld in artikel
6:177a BW niet weerlegd en gaat het Instituut over tot vergoeding van die
schade.</text:p>
      </text:section>
      <text:p text:style-name="ifm_p_mt.3.7mm_indent.no_ifm">B</text:p>
      <text:p text:style-name="ifm_p_mt.3.7mm_ifm">Artikel 2.6, vierde lid, derde zin, wordt vervangen door: Het eerste tot
en met derde lid gelden niet voor de vergoeding van kosten in verband met de
behandeling van het bezwaar. Indien het Instituut in bezwaar toepassing geeft
aan artikel 7:15 van de Algemene wet bestuursrecht, beroept het zich niet op
artikel 7:15, derde lid, van de Algemene wet bestuursrecht indien een verzoek
om vergoeding van kosten is gedaan na de beslissing op bezwaar.</text:p>
      <text:p text:style-name="ifm_p_mt.3.7mm_indent.no_ifm">C</text:p>
      <text:p text:style-name="ifm_p_mt.3.7mm_ifm">Aan artikel 6.4, eerste lid, eerste zin, wordt toegevoegd: “, onverminderd
artikel 2.5a.”</text:p>
      <text:h text:style-name="ifm_p_font.bold_mt.5.08mm_page.keep-with-next_ifm" text:outline-level="2">ARTIKEL<text:s/>II<text:s/></text:h>
      <text:p text:style-name="ifm_p_mt.4.23mm_ifm">Dit besluit treedt in werking op 15 mei 2023.</text:p>
      <text:p text:style-name="ifm_p_mt.3.7mm_ifm">Deze wijziging zal met de toelichting in de Staatscourant worden
geplaatst.</text:p>
      <text:p text:style-name="ifm_p_font.italic_mt.3.7mm_ifm">
                  Groningen,
                   23 februari 2023
               </text:p>
      <text:p text:style-name="ifm_p_font.italic_mt.3.7mm_ifm"><text:line-break/>S.C.J.J.<text:s/>Kortmann<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P.B.M.J. van der<text:s/>Beek-Gillessen<text:line-break/>Bestuurslid Instituut Mijnbouwschade
Groningen</text:p>
      <text:p text:style-name="ifm_p_font.italic_mt.3.7mm_ifm"><text:line-break/>C.M. van<text:s/>Schie<text:line-break/>Bestuurslid Instituut Mijnbouwschade
Groningen</text:p>
      <text:p text:style-name="ifm_p_font.italic_mt.3.7mm_ifm"><text:line-break/>B.J.<text:s/>Wierenga<text:line-break/>Bestuurslid Instituut Mijnbouwschade
Groningen</text:p>
      <text:h text:style-name="ifm_p_font.bold_mt.5.08mm_page.break-before_ifm" text:outline-level="3">TOELICHTING</text:h>
      <text:p text:style-name="ifm_p_mt.4.23mm_ifm">Met het nieuwe artikel 2.5a wordt tegemoetgekomen aan de strekking van het
amendement van het lid Agnes Mulder C.S. over het maximeren van het aantal
keren dat door de IMG in te roepen deskundigen tegenbewijs mogen leveren
(Kamerstukken 36 094,
nr. 19). Doel van het nieuwe artikel 2.5a is te regelen dat als in de
gehele procedure van aanvraag tot en met hoger beroep (maar met uitzondering
van een eventueel verzoek om herziening) voor een bepaalde schade meer dan één
keer een andere uitsluitende oorzaak dan mijnbouw wordt aangewezen dan eerder
is aangewezen, het bewijsvermoeden niet is weerlegd (behoudens in geval van
nieuwe wetenschappelijke inzichten) en tot vergoeding van die schade wordt
overgegaan. Achtergrond hiervan is dat als meer dan twee keer een verschillende
andere uitsluitende oorzaak wordt aangewezen voor een bepaalde schade, die
andere uitsluitende oorzaak van die schade kennelijk onvoldoende evident is om
het bewijsvermoeden te kunnen weerleggen. Het voorgaande geldt niet als er
naast de voor de schade aangewezen autonome oorzaak nog één of meerdere
bijkomende autonome oorzaken voor die schade zijn genoemd en er in latere
advisering één of enkele van die bijkomende autonome oorzaken wijzigt, vervalt
of wordt toegevoegd.</text:p>
      <text:p text:style-name="ifm_p_mt.3.7mm_ifm">Met de wijziging van artikel 6.4 wordt verduidelijkt dat het nieuwe artikel
2.5a ook in de bezwaarfase geldt.</text:p>
      <text:p text:style-name="ifm_p_mt.3.7mm_ifm">De wijziging van artikel 2.6 strekt ertoe deze bepaling beter te laten
aansluiten bij de huidige bezwaarpraktijk. Voor de vergoeding van kosten die in
verband met de behandeling van het bezwaar zijn gemaakt, geldt artikel 7:15 van
de Algemene wet bestuursrecht j° het Besluit proceskosten bestuursrecht.
Verduidelijkt is dat het Instituut zich niet beroept op het derde lid van
artikel 7:15 van de Algemene wet bestuursrecht. Dat betekent dat een verzoek om
vergoeding van dergelijke kosten dat ná de beslissing op bezwaar wordt gedaan
ook nog in behandeling wordt genomen.</text:p>
      <text:p text:style-name="ifm_p_font.italic_mt.3.7mm_ifm">
                  Groningen,
                   23 februari 2023
               </text:p>
      <text:p text:style-name="ifm_p_font.italic_mt.3.7mm_ifm"><text:line-break/>S.C.J.J.<text:s/>Kortmann<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P.B.M.J. van der<text:s/>Beek-Gillessen<text:line-break/>Bestuurslid Instituut Mijnbouwschade
Groningen</text:p>
      <text:p text:style-name="ifm_p_font.italic_mt.3.7mm_ifm"><text:line-break/>C.M. van<text:s/>Schie<text:line-break/>Bestuurslid Instituut Mijnbouwschade
Groningen</text:p>
      <text:p text:style-name="ifm_p_font.italic_mt.3.7mm_ifm"><text:line-break/>B.J.<text:s/>Wierenga<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69</text:span><text:tab/>1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69</text:span><text:tab/>1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23 februari 2023, tot wijziging van de Procedure en werkwijze van het Instituut Mijnbouwschade Groningen 2022</dc:title>
    <meta:user-defined meta:name="OVERHEID.ZelfstandigBestuursorgaan/DC.creator">Instituut Mijnbouwschade Groningen</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9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6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verige economische sectoren</meta:user-defined>
    <meta:user-defined meta:name="DC.title">Besluit van het Instituut Mijnbouwschade Groningen van 23 februari 2023, tot wijziging van de Procedure en werkwijze van het Instituut Mijnbouwschade Groningen 2022</meta:user-defined>
    <meta:user-defined meta:name="DCTERMS.alternative"/>
    <meta:user-defined meta:name="DCTERMS.W3CDTF/OVERHEIDop.datumOndertekening">2023-02-23</meta:user-defined>
    <meta:user-defined meta:name="DCTERMS.W3CDTF/DCTERMS.available">2023-05-12</meta:user-defined>
    <meta:user-defined meta:name="OVERHEIDop.Ruimtelijkplan/OVERHEIDop.bekendmakingBetreffendePlan"/>
  </office:meta>
</office:document-meta>
</file>