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tot overdracht opsporingsvergunning aardwarmte Oss,
Ministerie van Economische Zaken en Klimaat</text:h>
      <text:p text:style-name="ifm_p_font.italic_mt.7.4mm_ifm">Kenmerk: PDGGO-DTDO / V-42176</text:p>
      <text:p text:style-name="ifm_p_mt.3.7mm_ifm"><text:span text:style-name="ifm_span_font.underline_ifm">Procesverloop</text:span></text:p>
      <text:p text:style-name="ifm_p_ifm">–  Aan Tullip Energy Exploration and Development B.V., Energie Transitie
Support B.V. en Provenance Exploration Consultancy B.V. (hierna gezamenlijk:
aanvrager) is per beschikking van 13 juni 2022 door de Staatssecretaris van
Economische Zaken en Klimaat (hierna: staatssecretaris) de opsporingsvergunning
aardwarmte Oss met kenmerk DGKE-WO/V-3226 (Staatscourant 2022,
16167) verleend;</text:p>
      <text:p text:style-name="ifm_p_ifm">–  per bericht ontvangen op 17 maart 2023 heeft aanvrager verzocht, op grond
van artikel 20, eerste lid Mijnbouwwet (hierna: Mbw), om toestemming tot
overdracht van de opsporingsvergunning aardwarmte Oss van Tullip Energy
Exploration and Development B.V., Energie Transitie Support B.V. en Provenance
Exploration Consultancy B.V. aan Tullip Energy Exploration and Development B.V.
en Energie Transitie Support B.V.;</text:p>
      <text:p text:style-name="ifm_p_ifm">–  de procedure is naar aanleiding van een verzoek om aanvulling opgeschort
geweest;</text:p>
      <text:p text:style-name="ifm_p_ifm">–  Rijksdienst voor Ondernemend Nederland (hierna: RVO) heeft op verzoek van
de staatssecretaris per bericht van 14 april 2023 advies uitgebracht;</text:p>
      <text:p text:style-name="ifm_p_ifm">–  Staatstoezicht op de Mijnen (hierna: SodM) heeft per bericht van 3 mei 2023
aangegeven af te zien van advisering.</text:p>
      <text:p text:style-name="ifm_p_mt.3.7mm_ifm">Gelet op:</text:p>
      <text:p text:style-name="ifm_p_mt.3.7mm_ifm">Artikel 20, eerste en tweede lid, van de
Mijnbouwwet.</text:p>
      <text:p text:style-name="ifm_p_mt.3.7mm_indent.0mm_ifm">Besluit</text:p>
      <text:h text:style-name="ifm_p_font.bold_mt.5.08mm_page.keep-with-next_ifm" text:outline-level="2">Artikel<text:s/>1<text:s/></text:h>
      <text:p text:style-name="ifm_p_mt.4.23mm_ifm">Aan Tullip Energy Exploration and Development B.V., Energie Transitie
Support B.V. en Provenance Exploration Consultancy B.V. wordt toestemming
verleend tot overdracht van de opsporingsvergunning aardwarmte Oss, zodat
Tullip Energy Exploration and Development B.V. en Energie Transitie Support
B.V. houder kunnen worden van de opsporingsvergunning aardwarmte Oss.</text:p>
      <text:h text:style-name="ifm_p_font.bold_mt.5.08mm_page.keep-with-next_ifm" text:outline-level="2">Artikel<text:s/>2<text:s/></text:h>
      <text:p text:style-name="ifm_p_mt.4.23mm_ifm">Tullip Energy Exploration and Development B.V., Energie Transitie Support
B.V. en Provenance Exploration Consultancy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de opsporingsvergunning aardwarmte Oss
geldt de datum van de dag waarop de schriftelijke mededeling bedoeld in artikel
2 door de Staatssecretaris van Economische Zaken en Klimaat is ontvangen.</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Tullip Energy Exploration and Development B.V. en Energie Transitie Support
B.V. melden iedere verandering die een wijziging van betekenis kan hebben op
haar technische of financiële mogelijkheden of haar efficiëntie of
verantwoordelijkheidszin onverwijld aan de Staatssecretaris van Economische
Zaken en Klimaa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64</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64</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estemming tot overdracht opsporingsvergunning aardwarmte Oss,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9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toestemming tot overdracht opsporingsvergunning aardwarmte Oss, Ministerie van Economische Zaken en Klimaat</meta:user-defined>
    <meta:user-defined meta:name="DCTERMS.W3CDTF/DCTERMS.available">2023-05-12</meta:user-defined>
  </office:meta>
</office:document-meta>
</file>