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4</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kleining opsporingsvergunning aardwarmte West-Brabant;
weigeren verlenging opsporingsvergunning aardwarmte West-Brabant, Ministerie
van Economische Zaken en Klimaat</text:h>
      <text:p text:style-name="ifm_p_font.italic_mt.7.4mm_ifm"> Kenmerk: PDGGO-DTDO / V-37199</text:p>
      <text:p text:style-name="ifm_p_mt.3.7mm_ifm"><text:span text:style-name="ifm_span_font.underline_ifm">Procesverloop</text:span></text:p>
      <text:p text:style-name="ifm_p_ifm">–  Geothermie Brabant B.V. en Aardyn B.V. (hierna gezamenlijk: aanvrager) zijn
houder van de bij beschikking van de toenmalige Minister van Economische Zaken
en Klimaat (hierna: EZK) op 16 december 2019 verleende opsporingsvergunning
aardwarmte voor het gebied genaamd West-Brabant, met kenmerk DGKE-WO/19258525
(Staatscourant
2019, 69491);</text:p>
      <text:p text:style-name="ifm_p_ifm">–  de opsporingsvergunning aardwarmte West-Brabant is geldig tot 28 januari
2024;</text:p>
      <text:p text:style-name="ifm_p_ifm">–  per bericht ontvangen op 23 december 2022 heeft aanvrager een aanvraag
ingediend om verlenging van het tijdvak en verkleining van het gebied van de
opsporingsvergunning aardwarmte West-Brabant;</text:p>
      <text:p text:style-name="ifm_p_ifm">–  TNO heeft op verzoek van de Staatssecretaris van Economische Zaken en
Klimaat (hierna: staatssecretaris) per bericht van 20 januari 2023 advies
uitgebracht over de verkleining van het gebied;</text:p>
      <text:p text:style-name="ifm_p_ifm">–  de aanvraag is naar aanleiding van een verzoek om aanvulling voor bepaalde
tijd opgeschort geweest.</text:p>
      <text:p text:style-name="ifm_p_mt.3.7mm_ifm">Gelet op:</text:p>
      <text:p text:style-name="ifm_p_mt.3.7mm_ifm">Artikel 11, derde en vierde lid, en artikel 18, derde en vierde
lid van de Mijnbouwwet.</text:p>
      <text:p text:style-name="ifm_p_mt.3.7mm_indent.0mm_ifm">Besluit</text:p>
      <text:h text:style-name="ifm_p_font.bold_mt.5.08mm_page.keep-with-next_ifm" text:outline-level="4">I:<text:s/>Verkleining opsporingsvergunning aardwarmte West-Brabant</text:h>
      <text:h text:style-name="ifm_p_font.bold_mt.5.08mm_page.keep-with-next_ifm" text:outline-level="2">Artikel<text:s/>1<text:s/></text:h>
      <text:p text:style-name="ifm_p_font.roman_mt.4.23mm_ifm">De tekst van artikel 3 van het besluit met kenmerk
DGKE-WO/19258525 wordt vervangen door de volgende tekst:</text:p>
      <text:section text:style-name="ifm_sect_mleft.5.1mm_ifm" text:name="d15e72">
        <text:p text:style-name="ifm_p_ifm">De vergunning geldt voor het gebied dat ligt in de gemeenten Bergen op
Zoom, Halderberge, Moerdijk, Roosendaal, Rucphen, Steenbergen (alle provincie
Noord-Brabant) en Tholen (provincie Zee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8141,000</text:p>
            </table:table-cell>
            <table:table-cell table:style-name="table.cell.border-bottom.border-right.padding-top.top.pleft.pright">
              <text:p text:style-name="text.cell.7.left">38722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3991,000</text:p>
            </table:table-cell>
            <table:table-cell table:style-name="table.cell.border-bottom.border-right.padding-top.top.pleft.pright">
              <text:p text:style-name="text.cell.7.left">391743,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4912,000</text:p>
            </table:table-cell>
            <table:table-cell table:style-name="table.cell.border-bottom.border-right.padding-top.top.pleft.pright">
              <text:p text:style-name="text.cell.7.left">396821,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7517,000</text:p>
            </table:table-cell>
            <table:table-cell table:style-name="table.cell.border-bottom.border-right.padding-top.top.pleft.pright">
              <text:p text:style-name="text.cell.7.left">409535,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8719,000</text:p>
            </table:table-cell>
            <table:table-cell table:style-name="table.cell.border-bottom.border-right.padding-top.top.pleft.pright">
              <text:p text:style-name="text.cell.7.left">395692,000</text:p>
            </table:table-cell>
          </table:table-row>
        </table:table>
        <text:p text:style-name="ifm_p_ifm">Bovenstaande coördinaten zijn weergegeven volgens het stelsel van de
Rijksdriehoeksmeting.</text:p>
        <text:p text:style-name="ifm_p_ifm">Op basis van deze grensbeschrijving is de oppervlakte van het gebied 283,54
km<text:span text:style-name="ifm_span_font.superscript_ifm">2</text:span>.</text:p>
        <text:p text:style-name="ifm_p_ifm">De vergunning geldt voor het gebied dieper dan de basis van de
lithostratigrafische Noordzee Groep.</text:p>
      </text:section>
      <text:h text:style-name="ifm_p_font.bold_mt.5.08mm_page.keep-with-next_ifm" text:outline-level="4">II:<text:s/>WEIGERING VERLENGING OPSPORINGSVERGUNNING AARDWARMTE
WEST-BRABANT</text:h>
      <text:h text:style-name="ifm_p_font.bold_mt.5.08mm_page.keep-with-next_ifm" text:outline-level="2">Artikel<text:s/>1<text:s/></text:h>
      <text:p text:style-name="ifm_p_mt.4.23mm_ifm">De door Geothermie Brabant B.V. en Aardyn B.V. gevraagde verlenging van de
opsporingsvergunning aardwarmte West-Brabant met kenmerk DGKE-WO/19258525 wordt
geweigerd.</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Directeur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954</text:span><text:tab/>1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954</text:span><text:tab/>1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kleining opsporingsvergunning aardwarmte West-Brabant; weigeren verlenging opsporingsvergunning aardwarmte West-Brabant,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39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5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DC.title">Besluit verkleining opsporingsvergunning aardwarmte West-Brabant; weigeren verlenging opsporingsvergunning aardwarmte West-Brabant, Ministerie van Economische Zaken en Klimaat</meta:user-defined>
    <meta:user-defined meta:name="DCTERMS.W3CDTF/DCTERMS.available">2023-05-12</meta:user-defined>
  </office:meta>
</office:document-meta>
</file>