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800*"/>
    </style:style>
    <style:style style:family="table-column" style:name="table1.tg1.col3">
      <style:table-column-properties style:rel-column-width="14100*"/>
    </style:style>
    <style:style style:family="table-column" style:name="table1.tg1.col4">
      <style:table-column-properties style:rel-column-width="10300*"/>
    </style:style>
    <style:style style:family="table-column" style:name="table2.tg1.col1">
      <style:table-column-properties style:rel-column-width="2700*"/>
    </style:style>
    <style:style style:family="table-column" style:name="table2.tg1.col2">
      <style:table-column-properties style:rel-column-width="12800*"/>
    </style:style>
    <style:style style:family="table-column" style:name="table2.tg1.col3">
      <style:table-column-properties style:rel-column-width="14100*"/>
    </style:style>
    <style:style style:family="table-column" style:name="table2.tg1.col4">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3</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mei 2023, nr. 2023-0000253813, tot/ Besluit tot aanwijzing van Stichting
Hobéon SKO Certificatie als certificerende instelling inzake accreditatienorm
ISO/IEC 17024:2012</text:h>
      <text:p text:style-name="ifm_p_mt.3.7mm_ifm">De Minister van Sociale Zaken en Werkgelegenheid,</text:p>
      <text:p text:style-name="ifm_p_mt.3.7mm_ifm">Gelezen de aanvraag van Stichting Hobéon SKO Certificatie te
Den Haag van 20 april 2023;</text:p>
      <text:p text:style-name="ifm_p_mt.3.7mm_ifm">Overwegende, dat de aanvraag van Stichting Hobéon SKO
Certificatie vergezeld gaat van accreditatiecertificaat nr. C043 voor
accreditatienorm ISO/IEC 17024:2012 van de Raad voor Accreditatie betreffende
de onderzoeken en procedures waarvoor zij verzoekt aangewezen en, indien van
toepassing, aangemeld te worden;</text:p>
      <text:p text:style-name="ifm_p_mt.3.7mm_ifm">Gelet op artikel 7a, eerste lid, van de
Warenwet en artikel 13 van het Warenwetbesluit drukapparatuur 2016, en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 en Arbeidsomstandighedenwet;</text:p>
      <text:p text:style-name="ifm_p_ifm">b.  <text:span text:style-name="ifm_span_font.italic_ifm">besluit:</text:span> Warenwetbesluit drukapparatuur 2016 en Arbeidsomstandighedenbesluit;</text:p>
      <text:p text:style-name="ifm_p_ifm">c.  <text:span text:style-name="ifm_span_font.italic_ifm">beschikking:</text:span> het besluit waarmee Stichting Hobéon SKO Certificatie wordt aangewezen als
erkende onafhankelijke instelling en certificerende instelling;</text:p>
      <text:p text:style-name="ifm_p_ifm">d.  <text:span text:style-name="ifm_span_font.italic_ifm">erkende onafhankelijke instelling, richtlijn:</text:span> hetgeen het Warenwetbesluit drukapparatuur 2016 daaronder verstaat;</text:p>
      <text:p text:style-name="ifm_p_ifm">e.  <text:span text:style-name="ifm_span_font.italic_ifm">certificerende instelling;</text:span> hetgeen het Arbeidsomstandighedenbesluit daaronder verstaat;</text:p>
      <text:p text:style-name="ifm_p_ifm">f.  <text:span text:style-name="ifm_span_font.italic_ifm">Stichting Hobéon SKO Certificatie:</text:span> Stichting Hobéon SKO Certificatie, Lange Voorhout 14, 2514 ED te Den Haag,
KvK-nummer 41155907.</text:p>
      <text:h text:style-name="ifm_p_font.bold_mt.5.08mm_page.keep-with-next_ifm" text:outline-level="2">Artikel<text:s/>2<text:s/></text:h>
      <text:p text:style-name="ifm_p_mt.4.23mm_ifm">Stichting Hobéon SKO Certificatie wordt aangewezen als erkende
onafhankelijke instelling die volgens artikel 20 van de Richtlijn
drukapparatuur (2014/68/EU) bevoegd is tot het uitvoeren van de volgende
taa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personeel voor niet destructief onderzoek op permanente
verbindingen voor drukapparatuur van de categorieën III en IV.</text:p>
          </table:table-cell>
          <table:table-cell table:style-name="table.cell.border-bottom.border-right.padding-top.top.pleft.pright">
            <text:p text:style-name="text.cell.7.left">Bijlage I, 3.1.3.</text:p>
          </table:table-cell>
        </table:table-row>
      </table:table>
      <text:h text:style-name="ifm_p_font.bold_mt.5.08mm_page.keep-with-next_ifm" text:outline-level="2">Artikel<text:s/>3<text:s/></text:h>
      <text:p text:style-name="ifm_p_mt.4.23mm_ifm">Stichting Hobéon SKO Certificatie wordt aangewezen als certificerende
instelling, die op het werkveld arbokerndeskundige bevoegd is voor het
uitvoeren van de volgende taak:</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Bekwaamheid</text:span></text:p>
            </table:table-cell>
            <table:table-cell table:style-name="table.cell.border-top.border-bottom.border-right.padding-top.bottom.pleft.pright">
              <text:p text:style-name="text.cell.7.left"><text:span text:style-name="ifm_span_font.bold_color.ffffff_ifm">Naam van het certificatieschema, met vermelding naar de vorm van
examinering</text:span></text:p>
            </table:table-cell>
            <table:table-cell table:style-name="table.cell.border-top.border-bottom.border-right.padding-top.bottom.pleft.pright">
              <text:p text:style-name="text.cell.7.left"><text:span text:style-name="ifm_span_font.bold_color.ffffff_ifm">Norm / Normatief docu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bokerndeskundige voor de werkgebieden:</text:p>
            <text:p text:style-name="text.cell.7.left">• Hogere Veiligheidskunde</text:p>
            <text:p text:style-name="text.cell.7.left">• Arbeidshygiëne</text:p>
            <text:p text:style-name="text.cell.7.left">• Arbeids- en organisatiekunde</text:p>
          </table:table-cell>
          <table:table-cell table:style-name="table.cell.border-bottom.border-right.padding-top.top.pleft.pright">
            <text:p text:style-name="text.cell.7.left">Certificatieschema certificering arbokerndeskundige</text:p>
            <text:p text:style-name="text.cell.7.left">Vorm van examinering:</text:p>
            <text:p text:style-name="text.cell.7.left">• Portfoliobeoordeling (schriftelijk examen)</text:p>
            <text:p text:style-name="text.cell.7.left">• Criteriumgericht interview (mondeling examen)</text:p>
          </table:table-cell>
          <table:table-cell table:style-name="table.cell.border-bottom.border-right.padding-top.top.pleft.pright">
            <text:p text:style-name="text.cell.7.left">Certificatieschema certificering arbokerndeskundige</text:p>
            <text:p text:style-name="text.cell.7.left">En Examenplan</text:p>
            <text:p text:style-name="text.cell.7.left">Versie 05-01-2022</text:p>
          </table:table-cell>
        </table:table-row>
      </table:table>
      <text:h text:style-name="ifm_p_font.bold_mt.5.08mm_page.keep-with-next_ifm" text:outline-level="2">Artikel<text:s/>4<text:s/></text:h>
      <text:p text:style-name="ifm_p_mt.4.23mm_ifm">1.  Indien de accreditatie voor (een of meer van) die taken waarvoor de
instantie is aangewezen, komt te vervallen, zal deze aanwijzing voor die
taak/taken komen te vervallen. 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conformiteitsbeoordelingsinstantie / certificerende instelling waarmee hij een
overeenkomst heeft afgesloten, dan wel, indien op het desbetreffende werkveld
geen andere conformiteitsbeoordelingsinstantie / certificerende instelling
werkzaam is, aan de Minister op een door hem te bepalen wijze.</text:p>
      <text:p text:style-name="ifm_p_mt.3.7mm_ifm">2.  Deze aanwijzing kan worden ingetrokken, indien de aangewezen certificerende
instelling niet meer voldoet aan de aanwijzingscriteria die zijn vermeld in
artikel 7a, eerste lid van de Warenwet en artikel 13 van het Warenwetbesluit
drukapparatuur 2016 of in artikel 20 van de Arbeidsomstandighedenwet en artikel
1.5d van het Arbeidsomstandighedenbesluit of haar taken beëindigt. Het
voornemen tot intrekking wordt tijdig kenbaar gemaakt.</text:p>
      <text:p text:style-name="ifm_p_mt.3.7mm_ifm">3.  Een aangewezen erkende onafhankelijke instelling /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
certificerende instelling waarmee haar certificaathouders een overeenkomst zijn
aangegaan. Indien er geen andere conformiteitsbeoordelingsinstantie /
certificerende instelling is, draagt de erkende onafhankelijke instelling /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22 juli 2020 met kenmerk 2020-0000100090 (Stcrt. 2020,
40538);</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juli 2025.</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53</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53</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mei 2023, nr. 2023-0000253813, tot/ Besluit tot aanwijzing van Stichting Hobéon SKO Certificatie als certificerende instelling inzake accreditatienorm ISO/IEC 17024:201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9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5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Sociale Zaken en Werkgelegenheid van 4 mei 2023, nr. 2023-0000253813, tot/ Besluit tot aanwijzing van Stichting Hobéon SKO Certificatie als certificerende instelling inzake accreditatienorm ISO/IEC 17024:2012</meta:user-defined>
    <meta:user-defined meta:name="DCTERMS.alternative"/>
    <meta:user-defined meta:name="DCTERMS.W3CDTF/OVERHEIDop.datumOndertekening">2023-05-04</meta:user-defined>
    <meta:user-defined meta:name="DCTERMS.W3CDTF/DCTERMS.available">2023-05-17</meta:user-defined>
    <meta:user-defined meta:name="OVERHEIDop.Ruimtelijkplan/OVERHEIDop.bekendmakingBetreffendePlan"/>
  </office:meta>
</office:document-meta>
</file>