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9</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9 mei 2023, nr. 2023-0000246584, tot wijziging van het Examenprogramma
basisexamen inburgering, in verband met het vervallen van de onderdelen
technisch lezen binnen het examenonderdeel leesvaardigheid</text:h>
      <text:p text:style-name="ifm_p_mt.3.7mm_ifm">De Minister van Sociale Zaken en Werkgelegenheid,</text:p>
      <text:p text:style-name="ifm_p_mt.3.7mm_ifm">Gelet op artikel 3.98a, derde lid, van het
Vreemdelingenbesluit 2000;</text:p>
      <text:p text:style-name="ifm_p_mt.3.7mm_indent.0mm_ifm">Besluit:</text:p>
      <text:h text:style-name="ifm_p_font.bold_mt.5.08mm_page.keep-with-next_ifm" text:outline-level="2">ARTIKEL<text:s/>I<text:s/></text:h>
      <text:p text:style-name="ifm_p_font.roman_mt.4.23mm_ifm">De bijlage bij het <text:span text:style-name="ifm_span_font.bold_mt.4.23mm_ifm">Examenprogramma
basisexamen inburgering</text:span> wordt als volgt gewijzigd:</text:p>
      <text:p text:style-name="ifm_p_mt.3.7mm_ifm">Bij het onderdeel ‘De inhoud van het examen’ behorende bij het onderdeel
‘Leesvaardigheid’ komt de tekst te luiden:</text:p>
      <text:section text:style-name="ifm_sect_mleft.5.1mm_ifm" text:name="d15e56">
        <text:p text:style-name="ifm_p_ifm">Met het examenonderdeel leesvaardigheid wordt gemeten in hoeverre
kandidaten het Latijnse schrift beheersen en geschreven Nederlands kunnen lezen
en begrijpen. De items worden geselecteerd uit een grote itembank, zodanig dat
elke kandidaat een verschillende combinatie van opgaven krijgt voorgelegd. Het
examenonderdeel Leesvaardigheid bestaat uit de toetsing van functionele
leesvaardigheid.</text:p>
        <text:p text:style-name="ifm_p_ifm">De kandidaat krijgt op het scherm zes leesteksten te zien, gekoppeld aan de
domeinen werk, opleiding en dagelijks leven uit het Raamwerk NT2. Per leestekst
krijgt de kandidaat telkens twee of drie meerkeuzevragen met drie of vier
antwoordmogelijkheden. De kandidaat moet het juiste antwoord met de muis
selecter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ei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Cito verzorgt als toetsdeskundige de inhoud van het Basisexamen Inburgering
in het Buitenland in opdracht van het Ministerie van Sociale Zaken en
Werkgelegenheid (SZW). Het huidige leesexamen bestaat uit drie onderdelen. In
deel één lezen kandidaten een woord en moeten ze uit vier gesproken woorden
kiezen welk woord ze hebben gelezen (technisch lezen). In deel twee horen
kandidaten een woord en moeten ze uit vier geschreven woorden kiezen welk woord
ze hebben gehoord (technisch lezen). In deel drie moeten kandidaten een aantal
korte teksten lezen en daarover steeds twee meerkeuzevragen beantwoorden
(functioneel lezen).</text:p>
      <text:p text:style-name="ifm_p_mt.3.7mm_ifm">De huidige leesexamens toetsen dus voornamelijk technisch lezen. Een door
Cito samengestelde adviescommissie heeft SZW geadviseerd dat een niveautoets
Lezen vooral functioneel lezen zou moeten toetsen. Het gaat er volgens de
adviescommissie immers om of een kandidaat uiteindelijk begrijpt wat hij leest.
Technisch lezen is (samen met taalvaardigheid) een belangrijke voorwaarde voor
functioneel lezen, niet het einddoel van de leesactiviteit. Het leesexamen A1
zou wat de adviescommissie betreft daarom voornamelijk moeten meten of een
kandidaat eenvoudige functionele teksten kan lezen en begrijpen.</text:p>
      <text:p text:style-name="ifm_p_mt.3.7mm_ifm">Om een zo goed mogelijk beeld te krijgen van de leesvaardigheid van
kandidaten, heeft de adviescommissie daarom voorgesteld om de onderdelen
technisch lezen te laten vervallen en in plaats daarvan enkel nog functioneel
lezen te toetsen. Het gevraagde leesniveau verandert hiermee niet; alleen de
manier van toetsen wijzigt. Aangezien ook SZW van mening is dat functioneel
lezen een beter beeld geeft van de taalvaardigheid van de kandidaat en
technische leesvaardigheden hieraan voorwaardelijk zijn, heeft SZW dit advies
opgevolgd. Het is immers van belang dat de nieuwkomer de juiste
leesvaardigheden opdoet voordat hij of zij naar Nederland komt. Met
voorliggende wijziging is het Examenprogramma basisexamen inburgering per 1 mei
2023 aangepas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39</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39</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9 mei 2023, nr. 2023-0000246584, tot wijziging van het Examenprogramma basisexamen inburgering, in verband met het vervallen van de onderdelen technisch lezen binnen het examenonderdeel leesvaardighei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9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3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Sociale Zaken en Werkgelegenheid van 9 mei 2023, nr. 2023-0000246584, tot wijziging van het Examenprogramma basisexamen inburgering, in verband met het vervallen van de onderdelen technisch lezen binnen het examenonderdeel leesvaardigheid</meta:user-defined>
    <meta:user-defined meta:name="DCTERMS.alternative"/>
    <meta:user-defined meta:name="DCTERMS.W3CDTF/OVERHEIDop.datumOndertekening">2023-09-05</meta:user-defined>
    <meta:user-defined meta:name="DCTERMS.W3CDTF/DCTERMS.available">2023-05-17</meta:user-defined>
    <meta:user-defined meta:name="OVERHEIDop.Ruimtelijkplan/OVERHEIDop.bekendmakingBetreffendePlan"/>
  </office:meta>
</office:document-meta>
</file>