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mei 2023, nr. 2020-0000231089, tot wijziging van de Regeling procesgang
eerste en tweede ziektejaar en de Regeling procesgang eerste en tweede
ziektejaar voor vangnetters zonder werkgever in verband met regels over de
re-integratievisie en een enkele andere wijziging</text:h>
      <text:p text:style-name="ifm_p_mt.3.7mm_ifm">De Minister van Sociale Zaken en Werkgelegenheid,</text:p>
      <text:p text:style-name="ifm_p_mt.3.7mm_ifm">Gelet op artikel 26, vierde lid, van de Wet
werk en inkomen naar arbeidsvermogen, artikel 71a, tweede en zevende lid, van
de Wet op de arbeidsongeschiktheidsverzekering en artikel 63a, negende lid, van
de Ziektewet;</text:p>
      <text:p text:style-name="ifm_p_mt.3.7mm_indent.0mm_ifm">Besluit:</text:p>
      <text:h text:style-name="ifm_p_font.bold_mt.5.08mm_page.keep-with-next_ifm" text:outline-level="2">ARTIKEL<text:s/>I<text:s/></text:h>
      <text:p text:style-name="ifm_p_font.roman_mt.4.23mm_ifm">De Regeling procesgang eerste en tweede ziektejaar wordt
als volgt gewijzigd:</text:p>
      <text:p text:style-name="ifm_p_mt.3.7mm_indent.no_ifm">A</text:p>
      <text:p text:style-name="ifm_p_mt.3.7mm_ifm">Artikel 4, tweede lid, wordt als volgt gewijzigd:</text:p>
      <text:p text:style-name="ifm_p_mt.3.7mm_ifm">1.<text:s/>In onderdeel a wordt ‘en de termijnen’ vervangen door ‘, de termijnen’ en
aan het slot wordt toegevoegd ‘, alsmede de visie van de werkgever en de
werknemer hierop’.</text:p>
      <text:p text:style-name="ifm_p_mt.3.7mm_ifm">2.<text:s/>In onderdeel b wordt aan het slot toegevoegd ‘omvat de visie van de
werkgever en de werknemer hierop; en’.</text:p>
      <text:p text:style-name="ifm_p_mt.3.7mm_indent.no_ifm">B</text:p>
      <text:p text:style-name="ifm_p_mt.3.7mm_ifm">Na artikel 7a wordt een artikel ingevoegd, luidende:</text:p>
      <text:section text:style-name="ifm_sect_mleft.5.1mm_ifm" text:name="d15e69">
        <text:h text:style-name="ifm_p_font.bold_mt.5.08mm_page.keep-with-next_ifm" text:outline-level="2">Artikel<text:s/>7b.<text:s/>Overgangsrecht</text:h>
        <text:p text:style-name="ifm_p_mt.4.23mm_ifm">1.  Artikel 4, tweede lid, onderdelen a en b, van deze regeling, zoals dat
luidde voor inwerkingtreding van artikel I, onderdeel A, van de Regeling van de
Minister van Sociale Zaken en Werkgelegenheid van 9 mei 2023 tot wijziging van de
Regeling procesgang eerste en tweede ziektejaar en de Regeling procesgang
eerste en tweede ziektejaar voor vangnetters zonder werkgever in verband met
regels over de re-integratievisie en een enkele andere wijziging blijft van
toepassing voor werknemers van wie de eerste ziektedag is gelegen voor 1 juli
2023, indien het plan van aanpak en de eerstejaarsevaluatie niet na deze datum
zijn opgesteld of bijgesteld.</text:p>
        <text:p text:style-name="ifm_p_mt.3.7mm_ifm">2.  Dit artikel vervalt met ingang van 1 juli 2025.</text:p>
      </text:section>
      <text:h text:style-name="ifm_p_font.bold_mt.5.08mm_page.keep-with-next_ifm" text:outline-level="2">ARTIKEL<text:s/>II<text:s/></text:h>
      <text:p text:style-name="ifm_p_font.roman_mt.4.23mm_ifm">De Regeling procesgang eerste en tweede ziektejaar voor
vangnetters zonder werkgever wordt als volgt gewijzigd:</text:p>
      <text:p text:style-name="ifm_p_mt.3.7mm_indent.no_ifm">A</text:p>
      <text:p text:style-name="ifm_p_mt.3.7mm_ifm">Artikel 4, tweede lid, wordt als volgt gewijzigd:</text:p>
      <text:p text:style-name="ifm_p_mt.3.7mm_ifm">1.<text:s/>In onderdeel a wordt ‘en de termijnen’ vervangen door ‘, de termijnen’ en
aan het slot wordt toegevoegd ‘, alsmede de visie van de werknemer
hierop’.</text:p>
      <text:p text:style-name="ifm_p_mt.3.7mm_ifm">2.<text:s/>In onderdeel b wordt aan het slot toegevoegd ‘, waarbij die evaluatie de
visie van de werknemer hierop omvat; en’.</text:p>
      <text:p text:style-name="ifm_p_mt.3.7mm_indent.no_ifm">B</text:p>
      <text:p text:style-name="ifm_p_mt.3.7mm_ifm">Na artikel 8 wordt een artikel ingevoegd, luidende:</text:p>
      <text:section text:style-name="ifm_sect_mleft.5.1mm_ifm" text:name="d15e109">
        <text:h text:style-name="ifm_p_font.bold_mt.5.08mm_page.keep-with-next_ifm" text:outline-level="2">Artikel<text:s/>8a.<text:s/>Overgangsrecht in verband met visie werknemer</text:h>
        <text:p text:style-name="ifm_p_mt.4.23mm_ifm">1.  Artikel 4, tweede lid, onderdelen a en b, van deze regeling, zoals dat
luidde voor inwerkingtreding van artikel II, onderdeel A, van de Regeling van
de Minister van Sociale Zaken en Werkgelegenheid van 9 mei 2023 tot wijziging van
de Regeling procesgang eerste en tweede ziektejaar en de Regeling procesgang
eerste en tweede ziektejaar voor vangnetters zonder werkgever in verband met
regels over de re-integratievisie en een enkele andere wijziging blijft van
toepassing voor werknemers van wie de eerste ziektedag is gelegen voor 1 juli
2023, indien het plan van aanpak en de eerstejaarsevaluatie niet na deze datum
zijn opgesteld of bijgesteld.</text:p>
        <text:p text:style-name="ifm_p_mt.3.7mm_ifm">2.  Dit artikel vervalt met ingang van 1 juli 2025.</text:p>
      </text:section>
      <text:h text:style-name="ifm_p_font.bold_mt.5.08mm_page.keep-with-next_ifm" text:outline-level="2">ARTIKEL<text:s/>III<text:s/></text:h>
      <text:p text:style-name="ifm_p_font.roman_mt.4.23mm_ifm">In artikel 3, elfde lid, van de Regeling werkzaamheden,
administratieve voorschriften en kosten eigenrisicodragen ZW wordt ‘bedoeld in
artikel 52c, eerste, tweede en vierde lid ZW’ vervangen door ‘bedoeld in
artikel 52c van de ZW’.</text:p>
      <text:h text:style-name="ifm_p_font.bold_mt.5.08mm_page.keep-with-next_ifm" text:outline-level="2">ARTIKEL<text:s/>IV<text:s/></text:h>
      <text:p text:style-name="ifm_p_mt.4.23mm_ifm">1.  Deze regeling treedt in werking met ingang van 1 juli 2023, met
uitzondering van artikel III.</text:p>
      <text:p text:style-name="ifm_p_mt.3.7mm_ifm">2.  Artikel III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ze wijzigingsregeling bevat twee wijzigingen. Ten eerste is de rol van de
zieke werknemer tijdens de loondoorbetalingsperiode bij ziekte verstevigd,
doordat deze tijdens het opstellen van het plan van aanpak, het bijstellen
daarvan en bij de eerstejaarsevaluatie, zijn visie op het re-integratietraject
moet geven<text:note text:id="n1" text:note-class="footnote"><text:note-citation text:label="1 ">1</text:note-citation><text:note-body><text:p text:style-name="ifm_p_font.normal_size.6.93pt_mt..5mm_indent.-0.1161in_mleft.0.1161in_ifm">Kamerstukken II, 2018/19,
29 544
nr. 873.</text:p></text:note-body></text:note>. Dit geldt ook voor de werkgever, zodat de wijziging leidt tot een
grotere betrokkenheid van zowel de werknemer als de werkgever bij het
re-integratieproces. Deze wijziging wordt hieronder nader toegelicht. Daarnaast
wordt in de Regeling werkzaamheden, administratieve voorschriften en kosten
eigenrisicodragen ZW een technische wijziging doorgevoerd. Voor een nadere
toelichting op deze wijziging wordt verwezen naar de artikelsgewijze
toelichting.</text:p>
      <text:h text:style-name="ifm_p_font.bold-italic_mt.5.08mm_page.keep-with-next_ifm" text:outline-level="5">§<text:s/>2.<text:s/>De Regeling procesgang eerste en tweede ziektejaar</text:h>
      <text:p text:style-name="ifm_p_mt.4.23mm_ifm">Werkgevers zijn verplicht het loon van zieke werknemers gedurende een
periode van twee jaar door te betalen. Bij de uitwerking van het Regeerakkoord
in 2018 zijn afspraken gemaakt over een uitvoerbaar pakket aan maatregelen om
de loondoorbetalingsverplichtingen makkelijker, duidelijker en goedkoper te
maken. Een onderdeel van dit pakket aan maatregelen is het verstevigen van de
rol van de werknemer<text:note text:id="n2" text:note-class="footnote"><text:note-citation text:label="2 ">2</text:note-citation><text:note-body><text:p text:style-name="ifm_p_font.normal_size.6.93pt_mt..5mm_indent.-0.1161in_mleft.0.1161in_ifm">Kamerstukken II, 2018/19,
29 544
nr. 873.</text:p></text:note-body></text:note>.</text:p>
      <text:p text:style-name="ifm_p_mt.3.7mm_ifm">De werkgever is samen met de werknemer verantwoordelijk voor het
re-integratieproces. Als er sprake is van dreigend langdurig verzuim vraagt de
werkgever de bedrijfsarts of arbodienst uiterlijk in de zesde week van de
ongeschiktheid tot het verrichten van arbeid een oordeel te geven over de zieke
werknemer. Als blijkt dat het ziekteverzuim langdurig is, legt de werkgever een
re-integratiedossier aan. Onderdeel hiervan is het plan van aanpak. In het plan
van aanpak staan de te ondernemen activiteiten gericht op inschakeling in
arbeid, de daarmee te bereiken doelstellingen en de termijnen waarbinnen die
doelstellingen naar verwachting kunnen worden bereikt. Het plan van aanpak
wordt bijgesteld als de evaluatie van het plan van aanpak dan wel het advies
van de bedrijfsarts of de arbodienst daartoe aanleiding geeft.</text:p>
      <text:p text:style-name="ifm_p_mt.3.7mm_ifm">Het plan van aanpak stelt de werkgever op in overeenstemming met de
werknemer<text:note text:id="n3" text:note-class="footnote"><text:note-citation text:label="3 ">3</text:note-citation><text:note-body><text:p text:style-name="ifm_p_font.normal_size.6.93pt_mt..5mm_indent.-0.1161in_mleft.0.1161in_ifm">Artikel 25 tweede lid WIA.</text:p></text:note-body></text:note>. Dit betekent dat er een belangrijke rol voor de werknemer is
neergelegd bij het opstellen van het plan van aanpak. De werknemer verleent ook
medewerking aan het re-integratieverslag dat moet worden meegestuurd naar UWV
bij de WIA-aanvraag. Een werknemer heeft, conform artikel 6, eerste lid onder
l, van de Regeling procesgang eerste en tweede ziektejaar, de gelegenheid om
zijn oordeel te geven op de onderdelen van het re-integratieverslag. In
aanvulling hierop is aan deze regeling toegevoegd dat de werkgever en de
werknemer hun visie over de re-integratie geven bij het opstellen van het plan
van aanpak, het bijstellen daarvan en de eerstejaarsevaluatie. De visie is
gericht op zowel de kortere als de langere termijn en kan, net als het plan van
aanpak zelf, regelmatig bijgesteld worden als daar aanleiding toe is. De
regeling geeft een werkgever en werknemer al ruimte om gemotiveerd af te wijken
van de gestelde termijn voor het opstellen van het plan van aanpak. Deze ruimte
geldt zodoende ook voor het geven van een visie daarop.</text:p>
      <text:p text:style-name="ifm_p_mt.3.7mm_ifm">Het plan van aanpak wordt opgesteld op basis van de probleemanalyse van de
bedrijfsarts of arbodienst met het advies over de mogelijkheden van de
werknemer en de verwachting ten aanzien van herstel en werkhervatting. Het is
aan de werkgever en werknemer om te bespreken welke mogelijkheden voor
werkhervatting zij zien, er afspraken over te maken en deze vast te leggen in
het plan van aanpak. Het doel van deze wijziging is het bevorderen van het
gesprek over de re-integratie waardoor de betrokkenheid van werkgever en
werknemer wordt vergroot en de re-integratie succesvol is. Zo is het mogelijk
dat een werkgever en werknemer mogelijkheden zien in ander passend werk als het
eigen werk niet geschikt is en kunnen zij daar afspraken over maken. Ook als er
geen re-integratieactiviteiten mogelijk zijn, moet dit gemotiveerd worden
vastgelegd. Daarnaast kunnen een werkgever en werknemer twijfels hebben over
het advies van de bedrijfsarts of hier verschillend over denken. Als deze
situatie zich voordoet, is het aan de werkgever en werknemer om te bespreken of
een second opinion bij een andere bedrijfsarts of een deskundigenoordeel bij
UWV aan de orde is. Het is belangrijk dat deze zaken besproken worden, zodat
niets een succesvolle re-integratie in de weg staat. De visie is een hulpmiddel
om dit doel te bereiken en is daarmee een waardevolle toevoeging voor zowel de
werkgever als de werknemer.</text:p>
      <text:p text:style-name="ifm_p_mt.3.7mm_ifm">In de praktijk wordt al vaak een visie opgenomen in het plan van aanpak. In
het (niet-verplichte) format van het plan van aanpak op de website van UWV
wordt al expliciet de visie van de werkgever en van de werknemer gevraagd. Dan
gaat het vooral om de visie over de functie en de arbeidsmogelijkheden. Met
deze wijzigingsregeling is expliciet de visie op de re-integratie toegevoegd
aan het plan van aanpak, bijstellingen daarop en de eerstejaarsevaluatie. Om
een visie te kunnen geven is enige kennis van de relevante wet- en regelgeving,
het re-integratieproces en de eigen verantwoordelijkheden vereist. In het
huidige poortwachtersproces kan de arbodienst, casemanager of bijvoorbeeld een
arbeidsdeskundige hier inzicht in geven. Als een werknemer en/of werkgever niet
in staat zijn om hun visie op de re-integratie te geven en er is behoefte aan
ondersteuning, dan kan er in overleg besloten worden om bijvoorbeeld een
onafhankelijk casemanager of jobcoach te betrekken.</text:p>
      <text:p text:style-name="ifm_p_mt.3.7mm_ifm">UWV toetst voorafgaand aan de WIA-beoordeling de re-integratie-inspanningen
van de werkgever en werknemer en kijkt daarbij of het re-integratieverslag
compleet is, inclusief het plan van aanpak en de eerstejaarsevaluatie. Een niet
compleet re-integratieverslag kan leiden tot een verlenging van de
loondoorbetalingsverplichting voor de werkgever. In het plan van aanpak, de
bijstellingen daarop en de eerstejaarsevaluatie moet, naast afspraken over de
te ondernemen acties om de mogelijkheden tot werken te vergroten, nu ook de
visie van zowel de werkgever als de werknemer zijn vastgelegd.</text:p>
      <text:p text:style-name="ifm_p_mt.3.7mm_ifm">Deze wijziging geldt ook voor de werkgever die eigenrisicodrager is voor de
Ziektewet en zijn (ex-)werknemer. Bij het eindigen van het dienstverband
tijdens de eerste twee ziektejaren is de eigenrisicodrager in beginsel op
dezelfde wijze verantwoordelijk voor de re-integratie als iedere andere
werkgever.</text:p>
      <text:h text:style-name="ifm_p_font.underline_mt.3.7mm_page.keep-with-next_ifm" text:outline-level="5">Overgangsrecht</text:h>
      <text:p text:style-name="ifm_p_mt.3.7mm_ifm">Ten aanzien van werknemers van wie de eerste ziektedag voor 1 juli 2023
ligt, is overgangsrecht opgenomen om te voorkomen dat werknemers en werkgevers
in het reeds opgestelde plan van aanpak, de bijstellingen van het plan van
aanpak en de eerstejaarsevaluatie verplicht worden om achteraf alsnog hun
visies op het re-integratietraject op te nemen. De maatregel geldt daarom voor
de stukken die na 1 juli 2023 zijn opgesteld. In de situaties waarin sprake is
van samengesteld ziekteverzuim worden de ziekteperiodes bij elkaar opgeteld als
zij elkaar met een onderbreking van minder dan vier weken opvolgen. Als
hierdoor de eerste ziektedag voor 1 juli 2023 ligt, geldt de maatregel alleen
voor de stukken die na die datum zijn opgesteld.</text:p>
      <text:h text:style-name="ifm_p_font.bold-italic_mt.5.08mm_page.keep-with-next_ifm" text:outline-level="5">§<text:s/>3.<text:s/>De Regeling eerste en tweede ziektejaar voor vangnetters zonder
werkgever</text:h>
      <text:p text:style-name="ifm_p_mt.4.23mm_ifm">Voor een vangnetter zonder werkgever geldt dat hij bij ziekte aanspraak
maakt op een Ziektewetuitkering, uitbetaald door UWV op grond van de Ziektewet.
Bij vangnetters zonder werkgever moet worden gedacht aan zieke uitzendkrachten,
zieke werklozen en werknemers van wie het tijdelijke contract is afgelopen. UWV
is samen met de vangnetter verantwoordelijk voor de verzuimbegeleiding en
re-integratie.</text:p>
      <text:p text:style-name="ifm_p_mt.3.7mm_ifm">In de Regeling procesgang eerste en tweede ziektejaar voor vangnetters
zonder werkgever wordt, op dezelfde wijze als hiervoor beschreven, de visie van
de vangnetter zonder werkgever aan het gezamenlijke plan van aanpak toegevoegd,
evenals aan eventueel bijgestelde versies daarvan. Artikel 7 onder k geeft
reeds de mogelijkheid aan de vangetter zonder werkgever om zijn oordeel over
het re-integratieverslag te geven en deze toevoeging is daar een aanvulling op.
Door deze wijziging wordt het voor UWV, die de vangnetter ondersteunt bij de
inschakeling in arbeid, inzichtelijk hoe de vangnetter naar zijn re-integratie
kijkt. Mogelijk ziet de vangnetter (on)mogelijkheden waar UWV in de
ondersteuning over in gesprek kan gaan met de vangnetter. Deze wijziging
bevordert het gesprek tussen UWV en de werknemer met een
Ziektewetuitkering.</text:p>
      <text:p text:style-name="ifm_p_mt.3.7mm_ifm">UWV vormt in deze situatie een oordeel over het desbetreffende ziektegeval
en ondersteunt de vangnetter bij de inschakeling in arbeid. Het opnemen van de
visie van UWV in het plan van aanpak heeft daardoor geen toegevoegde
waarde.</text:p>
      <text:h text:style-name="ifm_p_font.underline_mt.3.7mm_page.keep-with-next_ifm" text:outline-level="5">Overgangsrecht</text:h>
      <text:p text:style-name="ifm_p_mt.3.7mm_ifm">Ten aanzien van werknemers van wie de eerste ziektedag voor 1 juli 2023
ligt, is overgangsrecht opgenomen om te voorkomen dat werknemers in het reeds
opgestelde plan van aanpak, evenals aan eventueel bijgestelde versies verplicht
worden om achteraf alsnog hun visie op het re-integratietraject op te nemen. De
maatregel geldt daarom voor de stukken die na 1 juli 2023 zijn opgesteld. In de
situaties waarin sprake is van samengesteld ziekteverzuim worden de
ziekteperiodes bij elkaar opgeteld als zij elkaar met een onderbreking van
minder dan vier weken opvolgen. Als hierdoor de eerste ziektedag voor 1 juli
2023 ligt, geldt de maatregel alleen voor de stukken die na die datum zijn
opgesteld.</text:p>
      <text:h text:style-name="ifm_p_font.bold-italic_mt.5.08mm_page.keep-with-next_ifm" text:outline-level="5">§<text:s/>4.<text:s/>Ontvangen uitvoeringstoetsen en adviezen</text:h>
      <text:p text:style-name="ifm_p_mt.4.23mm_ifm">De conceptregeling heeft opengestaan voor internetconsultatie en is
voorgelegd aan UWV, het Adviescollege toetsing regeldruk en de Autoriteit
Persoonsgegevens. De conceptregeling bevatte op dat moment drie wijzigingen.
Eén wijziging hield verband met de invoering van het wetsvoorstel RIV-toets UWV
door arbeidsdeskundigen<text:note text:id="n4" text:note-class="footnote"><text:note-citation text:label="4 ">4</text:note-citation><text:note-body><text:p text:style-name="ifm_p_font.normal_size.6.93pt_mt..5mm_indent.-0.1161in_mleft.0.1161in_ifm">Kamerstukken II, 2020/21, 35 589.</text:p></text:note-body></text:note>. Dit wetsvoorstel wordt ingetrokken<text:note text:id="n5" text:note-class="footnote"><text:note-citation text:label="5 ">5</text:note-citation><text:note-body><text:p text:style-name="ifm_p_font.normal_size.6.93pt_mt..5mm_indent.-0.1161in_mleft.0.1161in_ifm">Kamerstukken II, 2022/23,
29 544
nr. 1176.</text:p></text:note-body></text:note>, waardoor de voorgestelde wijziging dat de gegevens over de gezondheid
van de werknemer onderdeel blijven van het aanleveren van de stukken bij een
WIA-aanvraag kon vervallen. De Autoriteit Persoonsgegevens was voor dit
onderdeel gezien de bescherming van persoonsgegevens gevraagd advies uit te
brengen. In deze paragraaf wordt verder niet ingegaan op de gegeven reacties
die samenhangen met dit vervallen voorstel tot wijziging.</text:p>
      <text:h text:style-name="ifm_p_font.italic_mt.5.08mm_page.keep-with-next_ifm" text:outline-level="6">4.1<text:s/>Internetconsultatie</text:h>
      <text:p text:style-name="ifm_p_mt.4.23mm_ifm">De wijzigingsregeling heeft vanaf 23 december 2022 gedurende zes weken
opengestaan voor internetconsultatie. Meerdere respondenten waren positief over
de invoering van de maatregel tot het geven van een visie over het
re-integratietraject in het plan van aanpak, bijstellingen daarop en de
eerstejaarsevaluatie. Dit werd toegejuicht, omdat het in het belang van
werknemers is dat zij aan het werk blijven in passende arbeid. Wel werd op een
aantal aandachtspunten gewezen.</text:p>
      <text:p text:style-name="ifm_p_mt.3.7mm_ifm">Een respondent pleitte ervoor dat standaard een mediator aanwezig zou
moeten zijn bij het gesprek tussen werkgever en werknemer. Beschreven werd dat
partijen hierdoor – bij een (dreigende) conflictsituatie – veel sneller en
gerichter geholpen worden, door het juiste gesprek te voeren in plaats van een
‘formele afvinkceremonie’. Re-integratie is maatwerk en een mediator zal niet
in alle gevallen nodig zijn, want vaak komen werkgever en werknemer gezamenlijk
tot een voor alle partijen wenselijke uitkomst. Het ontstaan van
conflictsituaties tijdens ziekte moet uiteraard voorkomen worden. Bij
ziekmeldingen die mogelijk het gevolg zijn van arbeidsconflicten is er een
STECR-richtlijn met aanbevelingen voor de werkgever, werknemer, de bedrijfsarts
en adviseurs.</text:p>
      <text:p text:style-name="ifm_p_mt.3.7mm_ifm">Enkele respondenten gaven aan dat door het toevoegen van de verplichting om
de visie op re-integratie op te nemen, de loondoorbetalingsverplichtingen niet
makkelijker en duidelijker worden. De verplichtingen kunnen als zwaar en zelfs
bureaucratisch ervaren worden en er zou alleen maar meer administratieplicht
opgelegd worden. In deze regeling wordt echter zoveel mogelijk aangesloten bij
de huidige praktijk waar deze visie al vaak wordt opgenomen in de huidige
re-integratiedocumenten. Dit is het geval in het plan van aanpak en
bijstellingen daarop en bijvoorbeeld arbeidsdeskundige rapportages. De
verwachting is dat de extra administratieve last mede daardoor beperkt zal
zijn. Een respondent adviseerde om alleen een visie op te nemen als de
bedrijfsarts benutbare mogelijkheden heeft geduid. In deze regeling wordt dit
in alle gevallen een vereiste, omdat ook bij geen benutbare mogelijkheden er
bijvoorbeeld sprake kan zijn van een eerstejaarsevaluatie. Er werd op gewezen
dat het in sommige situaties lastig kan zijn voor een werknemer om een visie op
de re-integratie te geven. Voor dergelijke situaties is uiteraard alle ruimte
in het proces, re-integratie blijft maatwerk. Het gaat niet om het invoeren van
een extra loonsanctiemogelijkheid. Als een duidelijke visie ontbreekt, zal dit
niet direct een reden zijn voor het opleggen van een verlenging van de
loondoorbetalingsverplichting.</text:p>
      <text:p text:style-name="ifm_p_ifm">Ook benadrukte een respondent dat een private arbeidsdeskundige een rol
speelt bij het geven van informatie over het re-integratieproces en de
relevante wet- en regelgeving tijdens de eerste twee jaar van ziekte. Dit is
aan §2 toegevoegd.</text:p>
      <text:p text:style-name="ifm_p_mt.3.7mm_ifm">Een respondent refereerde aan de tekorten aan bedrijfsartsen en
casemanagers en mogelijke extra werkzaamheden voor deze professionals door deze
regeling, waardoor dit ertoe kan leiden dat andere taken, zoals meer aandacht
voor preventie, niet uitgevoerd kunnen worden. In de huidige praktijk is het
reeds belangrijk dat werknemers van alle rechten en plichten goed op de hoogte
worden gehouden en goed begeleid worden in hun re-integratie. Tegelijkertijd is
het van groot belang om het tekort aan bedrijfsartsen aan te pakken. Daarom zet
het Ministerie van SZW daar extra investeringen op in<text:note text:id="n6" text:note-class="footnote"><text:note-citation text:label="6 ">6</text:note-citation><text:note-body><text:p text:style-name="ifm_p_font.normal_size.6.93pt_mt..5mm_indent.-0.1161in_mleft.0.1161in_ifm">Kamerstukken II, 2022/23,
29 544
nr. 1176.</text:p></text:note-body></text:note>.</text:p>
      <text:p text:style-name="ifm_p_mt.3.7mm_ifm">Een respondent opperde dat het verstandig is een verbod op wachtdagen en
loonkortingen in te voeren bij ziekte. In CAO’s kunnen werkgevers en werknemers
hierover gezamenlijk nadere afspraken maken, wat in het eerste ziektejaar
veelal leidt tot een aanvulling van het loon tot 100%.</text:p>
      <text:h text:style-name="ifm_p_font.italic_mt.5.08mm_page.keep-with-next_ifm" text:outline-level="6">4.2<text:s/>UWV</text:h>
      <text:p text:style-name="ifm_p_mt.4.23mm_ifm">UWV gaf aan dat de regeling uitvoerbaar en handhaafbaar is per 1 juli 2023.
Daarbij werd aangegeven dat duidelijk moet zijn welke consequentie een
ontbrekende of onvolledige visie van de werknemer in de RIV-beoordeling moet
hebben. Incomplete stukken kunnen leiden tot een verlenging van de
loondoorbetalingsverplichting voor de werkgever. Dit zal dus tot een
inhoudelijke loonsanctie kunnen leiden als er onvoldoende
re-integratie-inspanningen zijn verricht of tot een maatregel als een werknemer
onvoldoende heeft meegewerkt aan zijn re-integratie. Alleen het ontbreken van
een duidelijke visie van de werknemer of de werkgever in de genoemde documenten
zal niet kunnen leiden tot een inhoudelijke of administratieve loonsanctie. Met
UWV worden nadere afspraken gemaakt voor de invulling van de discretionaire
ruimte die UWV hiervoor heeft.</text:p>
      <text:p text:style-name="ifm_p_mt.3.7mm_ifm">Daarnaast werd gevraagd of de visie als een apart onderdeel van het
re-integratieverslag moest worden gezien. De visie van de werknemer en van de
werkgever worden onderdeel van het al bestaande plan van aanpak, de
bijstellingen daarop en de eerstejaarsevaluatie, zoals toegelicht in §2.</text:p>
      <text:h text:style-name="ifm_p_font.italic_mt.5.08mm_page.keep-with-next_ifm" text:outline-level="6">4.3<text:s/>Adviescollege toetsing regeldruk</text:h>
      <text:p text:style-name="ifm_p_mt.4.23mm_ifm">Het Adviescollege toetsing regeldruk heeft het dossier niet geselecteerd
voor een formeel advies, omdat het beperkt gevolgen voor de regeldruk
heeft.</text:p>
      <text:h text:style-name="ifm_p_font.bold-italic_mt.5.08mm_page.keep-with-next_ifm" text:outline-level="5">§<text:s/>5.<text:s/>Financiële en administratieve effecten</text:h>
      <text:p text:style-name="ifm_p_mt.4.23mm_ifm">De wijziging van de Regeling procesgang eerste en tweede ziektejaar en de
Regeling procesgang eerste en tweede ziektejaar voor vangnetters zonder
werkgever heeft geen effect op de financiële lasten voor werkgevers en een
beperkt effect op de administratieve lasten voor werkgevers. Werkgevers waren
al verplicht om bij langdurig ziekteverzuim een plan van aanpak op te stellen.
Deze wijziging brengt enkel de verplichting met zich mee dat werkgevers in het
plan van aanpak en de eerstejaarsevaluatie hun visie op de re-integratie moeten
opnemen en werknemers moeten vragen hun visie in het plan van aanpak op te
nemen. Dit geldt op dezelfde manier voor de Regeling procesgang eerste en
tweede ziektejaar voor vangnetters zonder werkgever waar de werknemer zijn
visie op de re-integratie aanvullend moet opnemen in het plan van aanpak en de
eerstejaarsevaluatie.</text:p>
      <text:p text:style-name="ifm_p_mt.3.7mm_ifm">De incidentele uitvoeringskosten voor UWV bedragen € 350.000 voor 2023. Er
zijn geen structurele meerkosten begroot.</text:p>
      <text:h text:style-name="ifm_p_font.bold_mt.5.08mm_page.keep-with-next_ifm" text:outline-level="4">Artikelsgewijs</text:h>
      <text:h text:style-name="ifm_p_font.bold-italic_mt.5.08mm_page.keep-with-next_ifm" text:outline-level="5">Artikel I</text:h>
      <text:p text:style-name="ifm_p_mt.4.23mm_ifm">Met deze wijzigingen wordt de visie van de werkgever en werknemer op de
wederzijds te ondernemen activiteiten toegevoegd aan het plan van aanpak,
bedoeld in artikel 25, tweede lid, van de Wet werk en inkomen naar
arbeidsvermogen. In de huidige praktijk worden de werknemers doorgaans al
betrokken bij het opstellen en bijstellen van het plan van aanpak en bij de
eerstejaarsevaluatie. Met deze wijzigingen wordt dit expliciet geregeld voor
alle werkgevers en werknemers.</text:p>
      <text:p text:style-name="ifm_p_mt.3.7mm_ifm">Tevens wordt met deze wijziging overgangsrecht toegevoegd, zodat wordt
voorkomen dat werkgevers en werknemers in het reeds opgestelde plan van aanpak,
bijstellingen daarop en de eerstejaarsevaluatie verplicht worden om achteraf
alsnog hun visies op het re-integratietraject op te nemen.</text:p>
      <text:h text:style-name="ifm_p_font.bold-italic_mt.5.08mm_page.keep-with-next_ifm" text:outline-level="5">Artikel II</text:h>
      <text:p text:style-name="ifm_p_mt.4.23mm_ifm">Met deze wijzigingen wordt, op dezelfde wijze als in artikel I, de visie
van de vangnetter zonder werkgever op de te ondernemen activiteiten, toegevoegd
aan het plan van aanpak, bedoeld in artikel 26, eerste lid, van de Wet werk en
inkomen naar arbeidsvermogen. In de huidige praktijk worden de vangnetters
zonder werkgever al betrokken bij het opstellen en bijstellen van het plan van
aanpak. Met deze wijzigingen wordt dit met betrekking tot de visie expliciet
geregeld.</text:p>
      <text:p text:style-name="ifm_p_mt.3.7mm_ifm">Tevens wordt met deze wijziging overgangsrecht toegevoegd, zodat wordt
voorkomen dat vangnetters zonder werkgever in het reeds opgestelde en eventueel
bijgestelde plan van aanpak verplicht worden om achteraf alsnog hun visie op
het re-integratietraject op te nemen.</text:p>
      <text:h text:style-name="ifm_p_font.bold-italic_mt.5.08mm_page.keep-with-next_ifm" text:outline-level="5">Artikel III</text:h>
      <text:p text:style-name="ifm_p_mt.4.23mm_ifm">Met de onderhavige wijziging wordt een verkeerde verwijzing hersteld, die
is ontstaan als gevolg van de inwerkingtreding van de Reparatiewet SZW
2011.</text:p>
      <text:h text:style-name="ifm_p_font.bold-italic_mt.5.08mm_page.keep-with-next_ifm" text:outline-level="5">Artikel IV</text:h>
      <text:p text:style-name="ifm_p_mt.4.23mm_ifm">Dit artikel regelt de tijdstippen van inwerkingtreding van de drie
artikelen van deze regeling.</text:p>
      <text:p text:style-name="ifm_p_mt.3.7mm_ifm">De wijzigingen van de Regeling procesgang eerste en tweede ziektejaar en de
Regeling procesgang eerste en tweede ziektejaar voor vangnetters zonder
werkgever treden in werking met ingang van 1 juli 2023.</text:p>
      <text:p text:style-name="ifm_p_mt.3.7mm_ifm">Omdat sprake is van reparatieregelgeving, treedt de wijziging van de
Regeling werkzaamheden, administratieve voorschriften en kosten
eigenrisicodragen ZW in werking met ingang van de dag na de datum van uitgifte
van de Staatscourant waarin zij wordt geplaats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31</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31</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9 mei 2023, nr. 2020-0000231089, tot wijziging van de Regeling procesgang eerste en tweede ziektejaar en de Regeling procesgang eerste en tweede ziektejaar voor vangnetters zonder werkgever in verband met regels over de re-integratievisie en een enkele andere wijzig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9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3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DC.title">Regeling van de Minister van Sociale Zaken en Werkgelegenheid van 9 mei 2023, nr. 2020-0000231089, tot wijziging van de Regeling procesgang eerste en tweede ziektejaar en de Regeling procesgang eerste en tweede ziektejaar voor vangnetters zonder werkgever in verband met regels over de re-integratievisie en een enkele andere wijziging</meta:user-defined>
    <meta:user-defined meta:name="DCTERMS.alternative"/>
    <meta:user-defined meta:name="DCTERMS.W3CDTF/OVERHEIDop.datumOndertekening">2023-05-09</meta:user-defined>
    <meta:user-defined meta:name="DCTERMS.W3CDTF/DCTERMS.available">2023-05-17</meta:user-defined>
    <meta:user-defined meta:name="OVERHEIDop.Ruimtelijkplan/OVERHEIDop.bekendmakingBetreffendePlan"/>
  </office:meta>
</office:document-meta>
</file>