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8</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PM], nr. 2023-0000201031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ruimen van het aanvraagtijdvak</text:h>
      <text:p text:style-name="ifm_p_mt.3.7mm_ifm">De Minister voor Volkshuisvesting en Ruimtelijke Ordening,</text:p>
      <text:p text:style-name="ifm_p_mt.3.7mm_ifm">Gelet op artikel 2, eerste lid, onderdeel m,
en derde lid, en artikel 3 van het Besluit van 29 oktober 2022, houdende het
stellen van regels over het verstrekken van specifieke uitkeringen aan
gemeenten of provincies voor activiteiten die passen in het rijksbeleid met
betrekking tot het bouwen, het wonen en de woonomgeving;</text:p>
      <text:h text:style-name="ifm_p_font.bold_mt.5.08mm_page.keep-with-next_ifm" text:outline-level="2">ARTIKEL<text:s/>I<text:s/></text:h>
      <text:p text:style-name="ifm_p_font.roman_mt.4.23mm_ifm">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wordt als volgt
gewijzigd:</text:p>
      <text:p text:style-name="ifm_p_mt.3.7mm_indent.no_ifm">A</text:p>
      <text:p text:style-name="ifm_p_mt.3.7mm_ifm">Artikel 3 komt te luiden:</text:p>
      <text:section text:style-name="ifm_sect_mleft.5.1mm_ifm" text:name="d15e54">
        <text:h text:style-name="ifm_p_font.bold_mt.5.08mm_page.keep-with-next_ifm" text:outline-level="2">Artikel<text:s/>3.<text:s/>Hoogte van de specifieke uitkering</text:h>
        <text:p text:style-name="ifm_p_mt.4.23mm_ifm">Een college kan gedurende het aanvraagtijdvak, bedoeld in artikel 4, eerste
lid, een aanvraag doen voor een specifieke uitkering van ten hoogste het voor
die gemeente in de voorlaatste kolom in bijlage I opgenomen totaalbedrag dat
aangevraagd kan worden.</text:p>
      </text:section>
      <text:p text:style-name="ifm_p_mt.3.7mm_indent.no_ifm">B</text:p>
      <text:p text:style-name="ifm_p_mt.3.7mm_ifm">Artikel 4, eerste lid, komt te luiden:</text:p>
      <text:section text:style-name="ifm_sect_mleft.5.1mm_ifm" text:name="d15e68">
        <text:p text:style-name="ifm_p_ifm">1.  Een aanvraag voor een specifieke uitkering kan worden ingediend met ingang
van 1 maart 2023 vanaf 9:00 uur tot en met 31 oktober 2023 tot 17:00 uu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Lasten en bevelen dat deze regeling met de daarbij behorende toelichting in
de Staatscourant zal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Met deze wijzigingsregeling wordt de regeling voor specifieke uitkeringen
in het kader van het Nationaal Isolatieprogramma aangepast door de twee korte
tijdvakken te vervangen door één doorlopend, en daarom in het geheel langer
durend, aanvraagtijdvak.</text:p>
      <text:p text:style-name="ifm_p_ifm">Zoals aangegeven in de brief aan de Tweede Kamer van 17 maart 2023<text:note text:id="n1" text:note-class="footnote"><text:note-citation text:label="1 ">1</text:note-citation><text:note-body><text:p text:style-name="ifm_p_font.normal_size.6.93pt_mt..5mm_indent.-0.1161in_mleft.0.1161in_ifm">Kamerstukken II 2022/23,
32 847
nr. 1014</text:p></text:note-body></text:note> wordt er bijna 100 miljoen euro extra beschikbaar gesteld voor
gemeenten voor de lokale aanpak in 2023. Daarnaast heeft het kabinet bij de
voorjaarbesluitvorming Klimaat besloten extra te investeren in verduurzaming
van kwetsbare wijken en dorpen die te maken hebben met een hoog aandeel
energiearmoede. De parlementaire besluitvorming over beide maatregelen vindt
plaats bij de behandeling van de voorjaarsnota. Zodra deze is afgerond zal de
onderhavige regeling worden aangepast om de budgetten op de juiste wijze te
verhogen.</text:p>
      <text:p text:style-name="ifm_p_ifm">Daarop vooruitlopend wordt alvast met deze regeling een aanpassing gedaan
ten aanzien van de aanvraagtijdvakken. In de regeling werd voor de eerste
tranche onderscheid gemaakt in twee aanvraagtijdvakken. De eerste van 1 maart
tot en met 31 mei 2023, de tweede van 1 september tot en met 31 oktober
2023.</text:p>
      <text:p text:style-name="ifm_p_ifm">Gelet op de termijn waarop de extra middelen beschikbaar komen -die zoals
aangegeven afhankelijk is van parlementaire besluitvorming- is het voor
gemeenten wellicht niet mogelijk in het eerste aanvraagtijdvak dat met de
oorspronkelijke regeling was geregeld, meteen rekening te houden met deze extra
middelen, aangezien het eerste tijdvak al afloopt op 31 mei 2023 en de
parlementaire besluitvorming over het beschikbare budget mogelijk pas hierna is
afgerond. Daarom wordt met deze wijziging de regeling aangepast waardoor er
sprake is van één doorlopende aanvraagtermijn die loopt tot en met 31 oktober
2023. Dit maakt het voor de gemeente mogelijk bij de aanvraag, indien deze
plaatsvindt na de parlementaire besluitvorming en inwerkingtreding van de
wijzigingsregeling die de budgetten verhoogt, rekening te houden met de extra
middelen, aangezien de verwachting is dat de budgetten verhoogd worden
voorafgaand aan 1 september 2023. De gemeenten hoeven dan voor het doen van een
aanvraag niet te wachten tot 1 september 2023, het oorspronkelijk beoogde
moment dat het tweede aanvraagtijdvak zou openen.</text:p>
      <text:p text:style-name="ifm_p_mt.3.7mm_ifm">Gemeenten kunnen vaker dan eenmaal een aanvraag doen gedurende deze eerste
tranche. Wel wordt omwille van de doelmatigheid aan gemeenten verzocht het
aantal aanvragen zoveel mogelijk te beperken en, indien mogelijk, in een keer
een aanvraag te doen op het moment dat het hogere budget beschikbaar is. In het
geval van meerdere aanvragen van een gemeente gedurende deze eerste tranche,
zal er een herziene beschikking worden genomen voor de aanvragen gezamenlijk en
geen nieuwe beschikking, zodat een gemeente geen aanvullende
verantwoordingslasten krijgt.</text:p>
      <text:p text:style-name="ifm_p_mt.3.7mm_ifm">Deze regeling treedt in werking met ingang van de dag na de datum van
uitgifte van de Staatscourant waarin zij wordt geplaatst. Daarmee wordt een
uitzondering gemaakt op de vaste verandermomenten en de minimale
invoeringstermijn, hetgeen in dit geval gerechtvaardigd is omdat het voor de
rechtssubjecten, in dit geval gemeenten die een aanvraag kunnen indienen, een
louter begunstigende regeling betref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908</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908</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PM], nr. 2023-0000201031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ruimen van het aanvraagtijdvak</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39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08</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Energie</meta:user-defined>
    <meta:user-defined meta:name="DC.title">Regeling van de Minister voor Volkshuisvesting en Ruimtelijke Ordening van [PM], nr. 2023-0000201031 tot wijziging van de Regeling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stcrt. 2023, 3877) in verband met het verruimen van het aanvraagtijdvak</meta:user-defined>
    <meta:user-defined meta:name="DCTERMS.W3CDTF/DCTERMS.available">2023-05-22</meta:user-defined>
  </office:meta>
</office:document-meta>
</file>