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91</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6 april 2023, nr. 2023001100, houdende benoeming van H.J. Bos tot lid van de Kiesraad</text:h>
      <text:p text:style-name="ifm_p_mt.7.4mm_ifm">Wij Willem-Alexander, bij de Gratie Gods, Koning der Nederlanden, Prins van Oranje-Nassau, enz. enz. enz.</text:p>
      <text:p text:style-name="ifm_p_mt.3.7mm_ifm">Op de voordracht van Onze Minister van Binnenlandse Zaken en Koninkrijksrelaties van 24 april 2023; nr. 2023-0000016102, Directoraat-Generaal Openbaar Bestuur en Democratische Rechtsstaat/Directie Democratie en Bestuur/Afdeling Democratie;</text:p>
      <text:p text:style-name="ifm_p_mt.3.7mm_ifm">Gelet op artikel A 5 van de Kieswet en artikel 11 van de Kaderwet adviescolleges;</text:p>
      <text:p text:style-name="ifm_p_mt.3.7mm_indent.0mm_ifm">HEBBEN GOEDGEVONDEN EN VERSTAAN:</text:p>
      <text:h text:style-name="ifm_p_font.bold_mt.5.08mm_page.keep-with-next_ifm" text:outline-level="2">Artikel<text:s/>1<text:s/></text:h>
      <text:p text:style-name="ifm_p_mt.4.23mm_ifm">Tot lid van de Kiesraad wordt benoemd:</text:p>
      <text:p text:style-name="ifm_p_ifm">De heer H.J. Bos, wonende te Voorschoten.</text:p>
      <text:h text:style-name="ifm_p_font.bold_mt.5.08mm_page.keep-with-next_ifm" text:outline-level="2">Artikel<text:s/>2<text:s/></text:h>
      <text:p text:style-name="ifm_p_mt.4.23mm_ifm">Dit besluit treedt op 1 juli 2023 in werking.</text:p>
      <text:p text:style-name="ifm_p_mt.3.7mm_ifm">Onze Minister van Binnenlandse Zaken en Koninkrijksrelaties is belast met de uitvoering van dit besluit dat in de Staatscourant zal worden geplaatst en waarvan een afschrift zal worden gezonden aan de Kiesraad.</text:p>
      <text:p text:style-name="ifm_p_font.italic_mt.3.7mm_ifm">
                  ’s-Gravenhage,
                   26 april 2023
               </text:p>
      <text:p text:style-name="ifm_p_mt.3.7mm_ifm">Willem-Alexander</text:p>
      <text:p text:style-name="ifm_p_font.italic_mt.3.7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891</text:span><text:tab/>6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891</text:span><text:tab/>6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6 april 2023, nr. 2023001100, houdende benoeming van H.J. Bos tot lid van de Kiesraad</dc:title>
    <meta:user-defined meta:name="OVERHEIDop.configuratie">https://repository.officiele-overheidspublicaties.nl/MasterConfiguraties/MC-OEP-StcrtOverigBenoemingofOntslag-Web/1.8/xml/MC-OEP-StcrtOverigBenoemingofOntslag-Web.xml</meta:user-defined>
    <meta:user-defined meta:name="OVERHEIDop.steltVast"/>
    <meta:user-defined meta:name="OVERHEIDop.StcrtID/DC.identifier">stcrt-2023-13891</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891</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26 april 2023, nr. 2023001100, houdende benoeming van H.J. Bos tot lid van de Kiesraad</meta:user-defined>
    <meta:user-defined meta:name="DCTERMS.W3CDTF/DCTERMS.available">2023-06-06</meta:user-defined>
  </office:meta>
</office:document-meta>
</file>