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82</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temmingsbesluit op grond van het besluit algemene regels
milieu mijnbouw, boring N04-04x, ONE-Dyas B.V. (MLD-39017), Ministerie van
Economische Zaken en Klimaat</text:h>
      <text:p text:style-name="ifm_p_mt.7.4mm_ifm">De Staatssecretaris van Economische Zaken en Klimaat heeft op 8 mei 2023
aan ONE-Dyas B.V. een instemmingsbesluit op grond van artikel 5a van het
Besluit algemene regels milieu mijnbouw verstuurd.</text:p>
      <text:p text:style-name="ifm_p_mt.3.7mm_ifm">De instemming wordt gegeven voor het aanleggen van een boorgat met een
mobiele boorinstallatie genaamd Valaris123. De boring heeft als kenmerk
N04-04x.</text:p>
      <text:p text:style-name="ifm_p_mt.3.7mm_ifm">De boorlocatie is gelegen in mijnbouwblok N4, op het Nederlandse deel van
het continentaal plat, circa 30 km ten noorden van Schiermonnikoog, op de
geografische coördinaten 53° 47' 07" NB en 6° 16' 56" OL (ETRS89).</text:p>
      <text:p text:style-name="ifm_p_mt.3.7mm_ifm">Het besluit en de andere relevante documenten zijn beschikbaar op de
website
www.mijnbouwvergunningen.nl/n0404x en tijdens
openingstijden op afspraak op het Ministerie van Economische Zaken en Klimaat
in Den Haag. Voor het maken van een afspraak om de documenten in te zien
verzoeken wij u eerst contact op te nemen via het e-mailadres
mijnbouwvergunningen@minezk.nl. Vermeld daarbij ook het kenmerk MLD-39017.</text:p>
      <text:p text:style-name="ifm_p_mt.3.7mm_ifm">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meer informatie kunt u een e-mail sturen naar
mijnbouwvergunningen@minezk.nl onder vermelding van het kenmerk MLD-39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882</text:span><text:tab/>1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882</text:span><text:tab/>1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temmingsbesluit op grond van het besluit algemene regels milieu mijnbouw, boring N04-04x, ONE-Dyas B.V. (MLD-39017),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388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8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Organisatie en beleid</meta:user-defined>
    <meta:user-defined meta:name="DC.title">Kennisgeving instemmingsbesluit op grond van het besluit algemene regels milieu mijnbouw, boring N04-04x, ONE-Dyas B.V. (MLD-39017), Ministerie van Economische Zaken en Klimaat</meta:user-defined>
    <meta:user-defined meta:name="DCTERMS.W3CDTF/DCTERMS.available">2023-05-11</meta:user-defined>
  </office:meta>
</office:document-meta>
</file>