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9 mei 2023 nr. BOACAT2023/021, strekkende tot aanwijzing van buitengewoon opsporingsambtenaren bij Leisurelands Exploitatie B.V.</text:h>
      <text:p text:style-name="ifm_p_mt.3.7mm_ifm">De Minister voor Rechtsbescherming,</text:p>
      <text:p text:style-name="ifm_p_mt.3.7mm_ifm">Gelezen het verzoek van Leisurelands Exploitatie B.V. van 24 april 2023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regiobeheerder, regiomedewerker of onderhoudsmedewerker in dienst van Leisurelands Exploitatie B.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Leisurelands Exploitatie B.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Leisurelands Exploitatie B.V. 2023.</text:p>
      <text:p text:style-name="ifm_p_mt.3.7mm_ifm">Dit besluit zal in de Staatscourant worden geplaatst.</text:p>
      <text:p text:style-name="ifm_p_font.italic_mt.3.7mm_ifm">
                  Den Haag,
                   9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29</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29</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9 mei 2023 nr. BOACAT2023/021, strekkende tot aanwijzing van buitengewoon opsporingsambtenaren bij Leisurelands Exploitatie B.V.</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8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9 mei 2023 nr. BOACAT2023/021, strekkende tot aanwijzing van buitengewoon opsporingsambtenaren bij Leisurelands Exploitatie B.V.</meta:user-defined>
    <meta:user-defined meta:name="DCTERMS.alternative"/>
    <meta:user-defined meta:name="DCTERMS.W3CDTF/OVERHEIDop.datumOndertekening">2023-05-09</meta:user-defined>
    <meta:user-defined meta:name="DCTERMS.W3CDTF/DCTERMS.available">2023-05-16</meta:user-defined>
    <meta:user-defined meta:name="OVERHEIDop.Ruimtelijkplan/OVERHEIDop.bekendmakingBetreffendePlan"/>
  </office:meta>
</office:document-meta>
</file>