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1 mei 2023, kenmerk
ACM/UIT/587221 tot wijziging van de voorwaarden als bedoeld in artikel 54,
eerste lid, van de Elektriciteitswet 1998 en artikel 22, eerste lid, van de
Gaswet betreffende de vooraankondiging van een leverancierswitch (Besluit
wijziging Informatiecode elektriciteit en gas in verband met de vaststelling
van de Beleidsregel Redelijke opzegvergoedingen vergunninghouders
2023)</text:h>
      <text:p text:style-name="ifm_p_mt.3.7mm_ifm">De Autoriteit Consument en Markt,</text:p>
      <text:p text:style-name="ifm_p_mt.3.7mm_ifm">Gelet op artikel 55 van de Elektriciteitswet
1998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als volgt
gewijzigd:</text:p>
      <text:p text:style-name="ifm_p_mt.3.7mm_indent.no_ifm">A</text:p>
      <text:p text:style-name="ifm_p_mt.3.7mm_ifm">In artikel 2.5.6 wordt ‘2.5.4’ vervangen door ‘2.5.3’.</text:p>
      <text:p text:style-name="ifm_p_mt.3.7mm_indent.no_ifm">B</text:p>
      <text:p text:style-name="ifm_p_mt.3.7mm_ifm">In hoofdstuk 2 wordt na paragraaf 2.5b een paragraaf ingevoegd,
luidende:</text:p>
      <text:section text:style-name="ifm_sect_mleft.5.1mm_ifm" text:name="d15e61">
        <text:h text:style-name="ifm_p_font.bold_mt.5.08mm_page.keep-with-next_ifm" text:outline-level="4">Paragraaf<text:s/>2.5c.<text:s/>Vooraankondiging leverancierswitch</text:h>
        <text:h text:style-name="ifm_p_font.bold_mt.5.08mm_page.keep-with-next_ifm" text:outline-level="5">2.5c.1.<text:s/></text:h>
        <text:p text:style-name="ifm_p_mt.4.23mm_ifm">Een leverancier stuurt, uiterlijk één werkdag nadat die beschikt over een
nieuwe leveringsovereenkomst en voornemens is in de toekomst een switchmelding
als bedoeld in 3.1.1.1 in te dienen, aan de regionale netbeheerder een
vooraankondiging leverancierswitch. Dit bericht bevat:</text:p>
        <text:p text:style-name="ifm_p_ifm">a.  de EAN-code van de aansluiting;</text:p>
        <text:p text:style-name="ifm_p_ifm">b.  de beoogde switchdatum;</text:p>
        <text:p text:style-name="ifm_p_ifm">c.  indien de leverancier dat wenst op te geven: een referentienummer van de
leverancier.</text:p>
        <text:h text:style-name="ifm_p_font.bold_mt.5.08mm_page.keep-with-next_ifm" text:outline-level="5">2.5c.2.<text:s/></text:h>
        <text:p text:style-name="ifm_p_mt.4.23mm_ifm">De regionale netbeheerder controleert of:</text:p>
        <text:p text:style-name="ifm_p_ifm">a.  de aanvraag volledig en syntactisch correct is;</text:p>
        <text:p text:style-name="ifm_p_ifm">b.  de EAN-code van de aansluiting is geregistreerd in het
aansluitingenregister;</text:p>
        <text:p text:style-name="ifm_p_ifm">c.  de bedrijfs-EAN-code van de indienende leverancier voorkomt in het
leveranciersregister.</text:p>
        <text:h text:style-name="ifm_p_font.bold_mt.5.08mm_page.keep-with-next_ifm" text:outline-level="5">2.5c.3.<text:s/></text:h>
        <text:p text:style-name="ifm_p_mt.4.23mm_ifm">Indien de controle uit 2.5c.2 één of meer negatieve resultaten oplevert,
stuurt de regionale netbeheerder de leverancier uiterlijk één werkdag na
ontvangst van de vooraankondiging leverancierswitch een bericht onder
vermelding van:</text:p>
        <text:p text:style-name="ifm_p_ifm">a.  de bedrijfs-EAN-code van de indienende leverancier;</text:p>
        <text:p text:style-name="ifm_p_ifm">b.  de EAN-code van de aansluiting;</text:p>
        <text:p text:style-name="ifm_p_ifm">c.  indien aangeleverd in de vooraankondiging leverancierswitch: het
referentienummer van de indienende leverancier;</text:p>
        <text:p text:style-name="ifm_p_ifm">d.  de reden van afwijzing:</text:p>
        <text:p text:style-name="ifm_p_ifm">1.  de vooraankondiging leverancierswitch is niet volledig of syntactisch
onjuist;</text:p>
        <text:p text:style-name="ifm_p_ifm">2.  de EAN-code van de aansluiting komt niet voor in het
aansluitingenregister;</text:p>
        <text:p text:style-name="ifm_p_ifm">3.  de bedrijfs-EAN-code van de indienende leverancier komt niet voor in het
leveranciersregister.</text:p>
        <text:h text:style-name="ifm_p_font.bold_mt.5.08mm_page.keep-with-next_ifm" text:outline-level="5">2.5c.4.<text:s/></text:h>
        <text:p text:style-name="ifm_p_mt.4.23mm_ifm">Indien alle controles uit 2.5c.2 een positief resultaat geven, stuurt de
regionale netbeheerder uiterlijk één werkdag na ontvangst van de
vooraankondiging leverancierswitch een ontvangstbevestiging aan de indienende
leverancier.</text:p>
        <text:h text:style-name="ifm_p_font.bold_mt.5.08mm_page.keep-with-next_ifm" text:outline-level="5">2.5c.5.<text:s/></text:h>
        <text:p text:style-name="ifm_p_mt.4.23mm_ifm">Indien alle controles uit 2.5c.2 een positief resultaat geven, stuurt de
regionale netbeheerder uiterlijk één werkdag na ontvangst van de
vooraankondiging leverancierswitch een bericht aan elke leverancier die voor
deze EAN-code geregistreerd staat in het contracteindegegevensregister met een
einddatum die later ligt dan de in 2.5c.1 doorgegeven beoogde switchdatum en
vermeldt daarbij:</text:p>
        <text:p text:style-name="ifm_p_ifm">a.  de EAN-code van de aansluiting;</text:p>
        <text:p text:style-name="ifm_p_ifm">b.  de beoogde switchdatum.</text:p>
        <text:h text:style-name="ifm_p_font.bold_mt.5.08mm_page.keep-with-next_ifm" text:outline-level="5">2.5c.6.<text:s/></text:h>
        <text:p text:style-name="ifm_p_mt.4.23mm_ifm">Artikel 2.5c.1 is niet van toepassing op aansluitingen waarvoor een beroep
is gedaan op artikel 95n van de Elektriciteitswet 1998 of op artikel 52c van de
Gaswet.</text:p>
      </text:section>
      <text:h text:style-name="ifm_p_font.bold_mt.5.08mm_page.keep-with-next_ifm" text:outline-level="2">ARTIKEL<text:s/>II<text:s/></text:h>
      <text:p text:style-name="ifm_p_mt.4.23mm_ifm">Dit besluit treedt in werking met ingang van 1 juni 2023.</text:p>
      <text:h text:style-name="ifm_p_font.bold_mt.5.08mm_page.keep-with-next_ifm" text:outline-level="2">ARTIKEL<text:s/>III<text:s/></text:h>
      <text:p text:style-name="ifm_p_mt.4.23mm_ifm">Dit besluit wordt aangehaald als: Besluit wijziging Informatiecode
elektriciteit en gas in verband met de vaststelling van de Beleidsregel
Redelijke opzegvergoedingen vergunninghouders 2023.</text:p>
      <text:p text:style-name="ifm_p_mt.3.7mm_ifm">Dit besluit zal met de toelichting in de Staatscourant worden
geplaatst.</text:p>
      <text:p text:style-name="ifm_p_font.italic_mt.3.7mm_ifm">
                  ’s-Gravenhage,
                   11 mei 2023
               </text:p>
      <text:p text:style-name="ifm_p_font.italic_mt.3.7mm_ifm">Autoriteit Consument en Markt,<text:line-break/>namens deze:<text:line-break/><text:line-break/>C.M.L.<text:s/>Hijmans van den Bergh<text:line-break/>bestuurslid</text:p>
      <text:p text:style-name="ifm_p_mt.3.7mm_ifm"><text:span text:style-name="ifm_span_font.italic_ifm">Als u rechtstreeks belanghebbende bent, kunt u bezwaar maken tegen
dit besluit. Stuur uw gemotiveerde bezwaarschrift naar de Autoriteit Consument
en Markt, Directie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codebesluit wijzigt de ACM de Informatiecode elektriciteit en gas (hierna: Informatiecode) in verband met de Beleidsregel Redelijke opzegvergoedingen vergunninghouders 2023 (hierna: Beleidsregel ROVER 2023).<text:note text:id="n1" text:note-class="footnote"><text:note-citation text:label="1 ">1</text:note-citation><text:note-body><text:p text:style-name="ifm_p_font.normal_size.6.93pt_mt..5mm_indent.-0.1161in_mleft.0.1161in_ifm">ACM/UIT/590203, 12 januari 2023.</text:p></text:note-body></text:note> De wijziging bestaat uit het toevoegen van een informatiebericht aan het geautomatiseerde berichtenverkeer, waarmee een vergunninghouder het sluiten van een nieuwe leveringsovereenkomst met een kleinverbruiker meldt aan de vergunninghouders die nog niet-afgelopen leveringsovereenkomsten met deze kleinverbruiker hebben. Door dit informatiebericht kunnen deze andere vergunninghouders de kleinverbruiker informeren over de hoogte van de opzegvergoeding, waarover de ACM de Beleidsregel ROVER 2023 heeft vastgesteld. Met dit codebesluit treedt tegelijkertijd deze beleidsregel in werking. De Beleidsregel ROVER 2023 beoogt het aanbod van langer lopende energiecontracten tegen een vaste prijs te stimuleren.</text:p>
      <text:h text:style-name="ifm_p_font.bold_mt.5.08mm_page.keep-with-next_ifm" text:outline-level="4">2<text:s/>Aanleiding en gevolgde procedure</text:h>
      <text:p text:style-name="ifm_p_mt.4.23mm_ifm">2.  De ACM is op grond van artikel 55 van de Elektriciteitswet 1998 en artikel
23 van de Gaswet bevoegd regelgeving vast te stellen voor de elektriciteits- en
gasmarkt. Deze regelgeving is vastgelegd in de Informatiecode.</text:p>
      <text:p text:style-name="ifm_p_ifm">3.  In november 2022 heeft de ACM bij de voorbereiding van de Beleidsregel
ROVER 2023 geconstateerd dat een informatiebericht inhoudende een
vooraankondiging van een leverancierswitch nodig was voordat deze beleidsregel
in werking kan treden. De ACM heeft dit in de weken erna besproken met
Energie-Nederland en het Marktfaciliteringsforum (hierna: MFF).</text:p>
      <text:p text:style-name="ifm_p_ifm">4.  Op 12 januari 2023 heeft de ACM de Beleidsregel ROVER gepubliceerd, waarbij
de inwerkingtredingsdatum werd vastgelegd als de datum van inwerkingtreding van
dit besluit met citeertitel ‘Besluit wijziging Informatiecode elektriciteit en
gas in verband met de vaststelling van de Beleidsregel Redelijke
opzegvergoedingen vergunninghouders 2023’.</text:p>
      <text:p text:style-name="ifm_p_ifm">5.  Bij brief van 16 januari 2023 heeft de ACM het MFF aangekondigd binnenkort
in overleg te treden over een informatiebericht betreffende een
vooraankondiging van een leverancierswitch waarin de Informatiecode zou kunnen
voorzien.</text:p>
      <text:p text:style-name="ifm_p_ifm">6.  Op 25 april 2023 heeft de ACM van het MFF een codevoorstel<text:note text:id="n2" text:note-class="footnote"><text:note-citation text:label="2 ">2</text:note-citation><text:note-body><text:p text:style-name="ifm_p_font.normal_size.6.93pt_mt..5mm_indent.-0.1161in_mleft.0.1161in_ifm">ACM/IN/769561.</text:p></text:note-body></text:note> ontvangen voor het wijzigen van de Informatiecode ten behoeve van
Beleidsregel ROVER 2023.</text:p>
      <text:p text:style-name="ifm_p_ifm">7.  Op 4 mei 2023 heeft de ACM van het MFF een aanvulling op het codevoorstel
ontvangen.</text:p>
      <text:p text:style-name="ifm_p_ifm">8.  De ACM is van mening dat het codevoorstel en de aanvulling geen technische
voorschriften bevatten als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9.  De ACM constateert dat het codevoorstel en de aanvulling zijn ingediend
namens een representatief deel van de ondernemingen die zich bezighouden met
transporteren, leveren of meten van elektriciteit of gas, zoals artikel 54,
eerste lid van de Elektriciteitswet 1998 en artikel 22, eerste lid van de
Gaswet voorschrijven. Dit blijkt uit het feit dat het codevoorstel en de
aanvulling zijn aangenomen in de algemene ledenvergadering van het MFF van
12 april 2023, respectievelijk 1 mei 2023 en dat op dat moment per marktrol
binnen het MFF de stemgerechtigde leden een representatief deel van de markt
vertegenwoordigden.</text:p>
      <text:p text:style-name="ifm_p_ifm">10.  De ACM constateert dat het MFF het codevoorstel op 13 april 2023 met
representatieve organisaties heeft besproken. Er is een verslag opgenomen van
dit overleg en de indieners hebben in aangegeven welke gevolgtrekkingen zij
hebben verbonden aan de zienswijzen die organisaties naar voren hebben
gebracht. De aanvulling op het codevoorstel heeft het MFF schriftelijk aan deze
organisaties voorgelegd op 20 april 2023, wat niet heeft geresulteerd in
opmerkingen op het codevoorstel. Naar het oordeel van de ACM voldoen het
codevoorstel en de aanvulling daarmee aan de vereisten bedoeld in 54, tweede en
derde lid, van de Elektriciteitswet 1998 en artikel 22, tweede en derde lid,
van de Gaswet.</text:p>
      <text:p text:style-name="ifm_p_ifm">11.  In het codevoorstel worden artikelen ingevoerd, waarbij de verwerking van
aansluiting- en contractgegevens aan de orde is en daarmee verwerking van
persoonsgegevens in de zin van de Algemene Verordening Gegevensbescherming
(AVG). In het codevoorstel en in een namens de netbeheerders verstuurde
e-mail<text:note text:id="n3" text:note-class="footnote"><text:note-citation text:label="3 ">3</text:note-citation><text:note-body><text:p text:style-name="ifm_p_font.normal_size.6.93pt_mt..5mm_indent.-0.1161in_mleft.0.1161in_ifm">ACM/IN/768127, 19 april 2023.</text:p></text:note-body></text:note> hebben leveranciers en netbeheerders aangegeven hiervoor een grondslag
te hebben in de zin van artikel 6, eerste lid, van de AVG. In de aanvulling op
het codevoorstel worden geen persoonsgegevens verwerkt.</text:p>
      <text:h text:style-name="ifm_p_font.bold-italic_mt.5.08mm_page.keep-with-next_ifm" text:outline-level="5">3.2<text:s/>Inhoudelijk</text:h>
      <text:p text:style-name="ifm_p_mt.4.23mm_ifm">12.  Het strekking van het codevoorstel en de aanvulling (hierna gezamenlijk
genoemd: het codevoorstel) daarop is het regelen van de vooraankondiging van de
leverancierswitch.</text:p>
      <text:p text:style-name="ifm_p_ifm">13.  De aanleiding voor het codevoorstel is dat de ACM in de beleidsregel ROVER
2023 het uitgangspunt hanteert dat de vergunninghouder die van een andere
vergunninghouder een aankondiging ontvangt van een leverancierswitch van een
kleinverbruiker die een leveringsovereenkomst bij hem heeft, deze
kleinverbruiker informeert over de voorlopige hoogte van de opzegvergoeding
(die ook nihil kan zijn). Door zo snel mogelijk op de hoogte te worden gebracht
van de voorgenomen leverancierswitch, is de vergunninghouder in staat om de
kleinverbruiker tijdig op de hoogte te brengen van de voorlopige hoogte van de
opzegvergoeding.</text:p>
      <text:p text:style-name="ifm_p_ifm">14.  Na ontvangst van de voorlopige hoogte van de opzegvergoeding kan de
kleinverbruiker (als hij een herroepingsrecht heeft op grond van artikel 230o
van Boek 6 van het Burgerlijk Wetboek) deze informatie meewegen bij de
beslissing over het gebruik van dit herroepingsrecht. Deze mogelijkheid is in
het bijzonder van belang vanwege de potentieel hogere opzegvergoedingen die
mogelijk zijn op basis van de uitgangspunten in de Beleidsregel ROVER 2023 ten
opzichte van de uitgangspunten die de ACM voordien hanteerde voor de
beoordeling van de hoogte van de opzegvergoeding.</text:p>
      <text:p text:style-name="ifm_p_ifm">15.  Het is mogelijk dat de kleinverbruiker meerdere toekomstige
leveringsovereenkomsten heeft gesloten. Het doel van het codevoorstel is het
mogelijk maken dat alle reeds gecontracteerde vergunninghouders in alle
gevallen tijdig op de hoogte gebracht worden van een toekomstige
leverancierswitch door een kleinverbruiker, zodat zij de voorlopige hoogte van
de opzegvergoeding aan de kleinverbruiker kunnen verstrekken.</text:p>
      <text:p text:style-name="ifm_p_ifm">16.  In het codevoorstel is geregeld dat voor kleinverbruikaansluitingen die
onderdeel zijn van een multisite-overeenkomst geen vooraankondiging van een
switch gestuurd wordt.</text:p>
      <text:p text:style-name="ifm_p_ifm">17.  De ACM is van oordeel dat het codevoorstel voldoet aan het door het MFF
geformuleerde doel en tegemoetkomt aan de belangen van de kleinverbruikers die
de Beleidsregel ROVER 2023 beoogt te beschermen. De ACM hecht aan een
ordentelijk verloop van wisseling van leverancier in deze context. Zonder een
verplichte vooraankondiging van de leverancierswitch als
voorbereidingshandeling op een switch, kan de huidige vergunninghouder pas na
de daadwerkelijke switchdatum de kleinverbruiker informeren over de hoogte van
de opzegvergoeding, omdat deze vergunninghouder pas dan op de hoogte is van de
switch. Kleinverbruikers die bij het sluiten van een nieuwe
leveringsovereenkomst met een andere leverancier zich niet gerealiseerd hebben
wat de financiële gevolgen zouden zijn van een overstap naar een andere
leverancier, zouden dan niet meer de switch ongedaan kunnen maken. Door de
verplichte vooraankondiging van de switch kan de kleinverbruiker de voorlopige
hoogte van de opzegvergoeding ontvangen tijdens de lopende termijn van het
herroepingsrecht (als de kleinverbruiker dat herroepingsrecht heeft op grond
van artikel 230o van Boek 6 van het Burgerlijk Wetboek) en besluiten om de
nieuw gesloten overeenkomst te herroepen voordat de switch heeft
plaatsgevonden.</text:p>
      <text:p text:style-name="ifm_p_ifm">18.  De ACM kan zich vinden in de keuze om voor kleinverbruikaansluitingen die
onderdeel zijn van een multisite-overeenkomst geen vooraankondiging switch te
sturen.</text:p>
      <text:p text:style-name="ifm_p_ifm">19.  In het codevoorstel heeft het MFF verslag gedaan van haar overleg met
representatieve organisaties. Uit het verslag en de bijlagen komt naar voren
dat Energie-Nederland akkoord is met het codevoorstel, maar daarnaast in het
bericht met de vooraankondiging van de switch graag de identificatie van de
indienende leverancier toegevoegd zou willen hebben. Het MFF heeft in het
overleg geantwoord dat netbeheerders geen AVG-grondslag voor zichzelf zien om
deze informatie te verwerken. Daarnaast stelt het MFF dat deze informatie
weliswaar handig is, maar mogelijk risico’s heeft en niet noodzakelijk is om
het doel van de vooraankondiging switch te bereiken. Het MFF heeft het voorstel
van Energie-Nederland daarom niet overgenomen in het codevoorstel dat aan de
ACM is verstuurd.</text:p>
      <text:p text:style-name="ifm_p_ifm">20.  De ACM heeft op basis van dit verslag van het overleg met de
representatieve organisaties het voorstel van Energie-Nederland niet
overgenomen in dit codebesluit.</text:p>
      <text:p text:style-name="ifm_p_ifm">21.  Overigens merkt de ACM op dat het codevoorstel geen effect heeft op het
proces van opzeggen in de energiemarkt. Het is gebruikelijk dat de nieuwe
houder van een leveringsovereenkomst de overstap regelt van de klant, inclusief
het opzeggen van de oude leveringsovereenkomsten. Dit opzegproces verandert dus
niet.</text:p>
      <text:p text:style-name="ifm_p_ifm">22.  De ACM constateert dat er in het codevoorstel voor gekozen wordt om de
vooraankondiging van de leverancierswitch op te nemen na de paragrafen van
hoofdstuk 2 van de Informatiecode die gaan over het
contracteindegegevensregister. De ACM kan zich hier in vinden, omdat de
vooraankondiging leverancierswitch door de regionale netbeheerder moet worden
doorgezonden aan de vergunninghouders die in dit register zijn opgenomen.
Anders dan paragrafen 2.5, 2.5a, en 2.5b betreft de nieuwe paragraaf 2.5c geen
opvraag uit dit register. Een aanpassing van artikel 2.5.11 is daarom niet
nodig.</text:p>
      <text:p text:style-name="ifm_p_ifm">23.  Het MFF wijst in het codevoorstel de ACM nog op een onjuistheid in artikel
2.5.6. De ACM neemt de door het MFF voorgestelde correctie over in dit
besluit.</text:p>
      <text:h text:style-name="ifm_p_font.bold-italic_mt.5.08mm_page.keep-with-next_ifm" text:outline-level="5">3.3<text:s/>Conclusie</text:h>
      <text:p text:style-name="ifm_p_mt.4.23mm_ifm">24.  De ACM is van mening dat het codevoorstel voorziet in het kunnen informeren
van de kleinverbruiker over de opzegvergoeding die verbonden kan zijn aan het
switchen naar een nieuwe leverancier.</text:p>
      <text:p text:style-name="ifm_p_ifm">25.  Het codevoorstel is naar het oordeel van de ACM niet in strijd met de
belangen, regels en eisen bedoeld in artikel 36, eerste en tweede lid, en
artikel 55 van de Elektriciteitswet 1998 en artikel 12f, eerste en tweede lid,
en artikel 23 van de Gaswet.</text:p>
      <text:p text:style-name="ifm_p_ifm">26.  De ACM neemt daarom de voorgestelde wijzigingen over in dit
codebesluit.</text:p>
      <text:p text:style-name="ifm_p_ifm">27.  De ACM heeft enkele tekstuele aanpassingen gedaan om de codebepalingen te
verduidelijken.</text:p>
      <text:p text:style-name="ifm_p_font.italic_mt.3.7mm_ifm">
                  ’s-Gravenhage,
                   11 mei 2023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818</text:span><text:tab/>1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818</text:span><text:tab/>1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1 mei 2023, kenmerk ACM/UIT/587221 tot wijziging van de voorwaarden als bedoeld in artikel 54, eerste lid, van de Elektriciteitswet 1998 en artikel 22, eerste lid, van de Gaswet betreffende de vooraankondiging van een leverancierswitch (Besluit wijziging Informatiecode elektriciteit en gas in verband met de vaststelling van de Beleidsregel Redelijke opzegvergoedingen vergunninghouders 2023)</dc:title>
    <meta:user-defined meta:name="OVERHEID.ZelfstandigBestuursorgaan/DC.creator">Autoriteit Consument en Mark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381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1 mei 2023, kenmerk ACM/UIT/587221 tot wijziging van de voorwaarden als bedoeld in artikel 54, eerste lid, van de Elektriciteitswet 1998 en artikel 22, eerste lid, van de Gaswet betreffende de vooraankondiging van een leverancierswitch (Besluit wijziging Informatiecode elektriciteit en gas in verband met de vaststelling van de Beleidsregel Redelijke opzegvergoedingen vergunninghouders 2023)</meta:user-defined>
    <meta:user-defined meta:name="DCTERMS.W3CDTF/DCTERMS.available">2023-05-15</meta:user-defined>
  </office:meta>
</office:document-meta>
</file>