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ntheffing plaatsen mobiele mijnbouwinstallatie in
N04-04x in drukbevaren gebied (V-42193), Ministerie van Economische Zaken en
Klimaat</text:h>
      <text:p text:style-name="ifm_p_mt.7.4mm_ifm">De Staatssecretaris van Economische Zaken en Klimaat maakt bekend:</text:p>
      <text:p text:style-name="ifm_p_mt.3.7mm_ifm">Dat op 28 maart 2023 door ONE-Dyas B.V. te Amsterdam, ingevolge van artikel
45, tweede lid, van het Mijnbouwbesluit, een ontheffing is aangevraagd van het
verbod tot het plaatsen van een mobiele mijnbouwinstallatie in een gebied dat
druk wordt bevaren.</text:p>
      <text:p text:style-name="ifm_p_ifm">De betreffende mijnbouwinstallatie: “Valaris 123” wordt geplaatst in het
deel van blok N04 op een locatie op of nabij het punt met geografische
coördinaten:</text:p>
      <text:p text:style-name="ifm_p_ifm">–  53° 47' 07" NB en 06° 16' 56" OL (ETRS89).</text:p>
      <text:p text:style-name="ifm_p_mt.3.7mm_ifm">De staatssecretaris heeft besloten de ontheffing in het kader van artikel
45, tweede lid van het Mijnbouwbesluit te verlenen, met inachtneming van de aan
de ontheffing verbonden voorschriften.</text:p>
      <text:p text:style-name="ifm_p_mt.3.7mm_ifm">Het besluit is beschikbaar op de website:
www.mijnbouwvergunningen.nl/N04-04x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mt.3.7mm_ifm">Voor nadere inlichtingen kunt u een e-mail sturen naar
mijnbouwvergunningen@minezk.nl onder vermelding van het nummer V-421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809</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809</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ntheffing plaatsen mobiele mijnbouwinstallatie in N04-04x in drukbevaren gebied (V-42193),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380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0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ontheffing plaatsen mobiele mijnbouwinstallatie in N04-04x in drukbevaren gebied (V-42193), Ministerie van Economische Zaken en Klimaat</meta:user-defined>
    <meta:user-defined meta:name="DCTERMS.W3CDTF/DCTERMS.available">2023-05-10</meta:user-defined>
  </office:meta>
</office:document-meta>
</file>