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87</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Schoonebeek-350,
Ministerie van Economische Zaken en Klimaat</text:h>
      <text:p text:style-name="ifm_p_mt.7.4mm_ifm">De Staatssecretaris van Economische Zaken en Klimaat maakt bekend:</text:p>
      <text:p text:style-name="ifm_p_mt.3.7mm_ifm">Dat op 7 november 2022 door de Nederlandse Aardolie Maatschappij B.V. te
Assen ingevolge artikel 44, derde lid van de Mijnbouwwet een verwijderingsplan
is ingediend voor het mijnbouwwerk Schoonebeek-350 gelegen aan de Dr. Ir. H.A.
Stheemansstraat te Nieuw-Schoonebeek, gemeente Emmen.</text:p>
      <text:p text:style-name="ifm_p_mt.3.7mm_ifm">In het verwijderingsplan is door de NAM aangegeven dat het mijnbouwwerk
volledig wordt verwijderd en dat de locatie terug wordt gebracht naar de
originele staat.</text:p>
      <text:p text:style-name="ifm_p_mt.3.7mm_ifm">Het verwijderingsplan is overeenkomstig de indieningsvereisten, zoals
gesteld in artikel 40c van het Mijnbouwbesluit, aangeleverd. De
staatssecretaris heeft besloten in te stemmen met het verwijderingsplan, onder
het stellen van voorschriften.</text:p>
      <text:p text:style-name="ifm_p_mt.3.7mm_ifm">Het mijnbouwwerk dient verwijderd te zijn voor 1 januari 2024, waarna aan
de staatssecretaris een rapport over de verwijdering ingediend wordt.</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351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787</text:span><text:tab/>10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787</text:span><text:tab/>10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Schoonebeek-350,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378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8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instemming verwijderingsplan Schoonebeek-350, Ministerie van Economische Zaken en Klimaat</meta:user-defined>
    <meta:user-defined meta:name="DCTERMS.W3CDTF/DCTERMS.available">2023-05-10</meta:user-defined>
  </office:meta>
</office:document-meta>
</file>