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4 mei 2023, kenmerk 2023-2873016/IT2064872, houdende de verlenging van het verlenen van toestemming voor het afleveren van een geneesmiddel zonder handelsvergunning in Nederland vanwege een tekort van Lithiumcarbonaat Teva 200 mg tabletten (RVG52076), Lithiumcarbonaat Teva 300 mg tabletten (RVG55991) en Lithiumcarbonaat Teva 400 mg tabletten (RVG5599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ithiumcarbonaat Teva 200 mg tabletten (RVG52076), Lithiumcarbonaat Teva 300 mg tabletten (RVG55991) en Lithiumcarbonaat Teva 400 mg tabletten (RVG55992)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11 juli 2022, kenmerk 2022-2775330 / IT2064872 (stcrt-2022-1889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ithiumcarbonaat Teva 200 mg tabletten (RVG52076), Lithiumcarbonaat Teva 300 mg tabletten (RVG55991) en Lithiumcarbonaat Teva 400 mg tabletten (RVG55992)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11 juli 2022, kenmerk 2022-2775330/IT2064872 (stcrt-2022-18899) verleend tot en met 30 september 2022, bij besluit van 22 september 2022, kenmerk 2022-2801874/IT2054871 (stcrt-2022-25909) verlengd tot en met 15 december 2022, bij besluit van 22 november 2022, kenmerk 2022-2818179 /IT2064872 (stcrt-2022-32118) verlengd tot en met 16 februari 2023 en bij besluit van 2 februari 2023, kenmerk 2023-2843730/IT2064872 (stcrt-2023-4582) verlengd tot en met 12 mei 2023.</text:p>
      <text:p text:style-name="ifm_p_mt.3.7mm_ifm">De toestemming is verleend onder de volgende voorwaarden:</text:p>
      <text:p text:style-name="ifm_p_ifm">•  in nadere afstemming met het CBG is deze toestemming van toepassing voor de indicatie: ter behandeling van de manische fase van een bipolaire stoornis, ter profylaxe van zowel de manische als de depressieve fase van een bipolaire stoornis en ter voorkoming van herhaalde unipolaire depressieve episo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200 mg tabletten (RVG52076), Lithiumcarbonaat Teva 300 mg tabletten (RVG55991) en Lithiumcarbonaat Teva 400 mg tabletten (RVG55992) weer voldoende voorradig zal zijn om in de behoeften van patiënten te kunnen voorzien. Mede op grond daarvan besluit de inspectie dat de toestemming vooralsnog wordt verleend tot en met uiterlijk 4 augustus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730</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730</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4 mei 2023, kenmerk 2023-2873016/IT2064872, houdende de verlenging van het verlenen van toestemming voor het afleveren van een geneesmiddel zonder handelsvergunning in Nederland vanwege een tekort van Lithiumcarbonaat Teva 200 mg tabletten (RVG52076), Lithiumcarbonaat Teva 300 mg tabletten (RVG55991) en Lithiumcarbonaat Teva 400 mg tabletten (RVG5599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7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3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4 mei 2023, kenmerk 2023-2873016/IT2064872, houdende de verlenging van het verlenen van toestemming voor het afleveren van een geneesmiddel zonder handelsvergunning in Nederland vanwege een tekort van Lithiumcarbonaat Teva 200 mg tabletten (RVG52076), Lithiumcarbonaat Teva 300 mg tabletten (RVG55991) en Lithiumcarbonaat Teva 400 mg tabletten (RVG55992)</meta:user-defined>
    <meta:user-defined meta:name="DCTERMS.alternative"/>
    <meta:user-defined meta:name="DCTERMS.W3CDTF/OVERHEIDop.datumOndertekening">2023-05-04</meta:user-defined>
    <meta:user-defined meta:name="DCTERMS.W3CDTF/DCTERMS.available">2023-05-11</meta:user-defined>
    <meta:user-defined meta:name="OVERHEIDop.Ruimtelijkplan/OVERHEIDop.bekendmakingBetreffendePlan"/>
  </office:meta>
</office:document-meta>
</file>