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13721" office:value-type="string" text:name="OVERHEIDop.publicationIssue"/>
        <text:user-field-decl office:value-type="date" text:name="DCTERMS.W3CDTF/DCTERMS.available" office:date-value="2023-05-0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0-03-2023</text:p>
          </table:table-cell>
          <table:table-cell table:style-name="default">
            <text:p text:style-name="al-first">202300052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E.P. Prens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hoogleraar experimentele immunodermatologie aan het Erasmus MC, voor verdiensten op het terrein van medische wetenschap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79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M.T. Bousema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dermatoloog-venereoloog bij het Meander Medisch Centrum Amersfoort, voor verdiensten op het terrein van gezondheidszorg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 Brink</text:p>
          </table:table-cell>
          <table:table-cell table:style-name="default">
            <text:p text:style-name="al-first">Beilen</text:p>
          </table:table-cell>
          <table:table-cell table:style-name="default">
            <text:p text:style-name="al-first">Midden-Drenthe</text:p>
          </table:table-cell>
          <table:table-cell table:style-name="default">
            <text:p text:style-name="al-first">voor verdiensten op het terrein van o.a. herdenkingen, armoedebestrijding en natuur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E. Joosse</text:p>
          </table:table-cell>
          <table:table-cell table:style-name="default">
            <text:p text:style-name="al-first">'s-Heer Arendskerke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oor verdiensten op het terrein van patiëntenbelangen</text:p>
          </table:table-cell>
        </table:table-row>
        <table:table-row>
          <table:table-cell table:style-name="default">
            <text:p text:style-name="al-first">16-01-2023</text:p>
          </table:table-cell>
          <table:table-cell table:style-name="default">
            <text:p text:style-name="al-first">20230000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M. van Haldere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voor verdiensten op het terrein van o.a. welzijn, patiëntenbelangen en wijkcohesie</text:p>
          </table:table-cell>
        </table:table-row>
        <table:table-row>
          <table:table-cell table:style-name="default">
            <text:p text:style-name="al-first">23-01-2023</text:p>
          </table:table-cell>
          <table:table-cell table:style-name="default">
            <text:p text:style-name="al-first">20230001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M. Heuts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oor verdiensten op het terrein van gezondheidszorg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J. van Hout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voor verdiensten op het terrein van EHBO, musea en voetbal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M. Janss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op het terrein van EHBO en werknemersbelangen</text:p>
          </table:table-cell>
        </table:table-row>
        <table:table-row>
          <table:table-cell table:style-name="default">
            <text:p text:style-name="al-first">13-04-2023</text:p>
          </table:table-cell>
          <table:table-cell table:style-name="default">
            <text:p text:style-name="al-first">20230009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Kuschel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voor verdiensten op het terrein van o.a. welzijn, herdenkingen en cultuurhistorie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Mooij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voor verdiensten op het terrein van EHBO en atletiek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D. Snijders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voor verdiensten op het terrein van EHBO, jeugdwelzijn en jeu de boules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3</meta:user-defined>
    <meta:user-defined meta:name="DCTERMS.W3CDTF/DCTERMS.available">2023-05-09</meta:user-defined>
    <meta:user-defined meta:name="OVERHEIDop.publicationIssue">13721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13721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