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Geerdinkszijdeweg
nabij nummer 53 in Enschede, Ministerie van Economische Zaken en
Klimaat</text:h>
      <text:p text:style-name="ifm_p_mt.7.4mm_ifm"><text:span text:style-name="ifm_span_font.bold_mt.7.4mm_ifm">De Staatssecretaris van Economische Zaken en Klimaat
heeft op 12 april 2023, op grond van het “Besluit algemene regels milieu
mijnbouw” (</text:span><text:span text:style-name="ifm_span_font.bold_mt.7.4mm_ifm">Staatsblad 2008, 125</text:span><text:span text:style-name="ifm_span_font.bold_mt.7.4mm_ifm">) een melding voor het uitvoeren van werkzaamheden ontvangen van
Nobian Industrial Chemicals BV. in Hengelo.</text:span></text:p>
      <text:p text:style-name="ifm_p_mt.3.7mm_ifm">Het betreft werkzaamheden binnen de mijnbouwlocatie TWR-365, gelegen aan de
Geerdinkszijdeweg nabij nummer 53 in Enschede. Het perceel is kadastraal bekend
als gemeente Lonneker, sectie U, nummer 3872.</text:p>
      <text:p text:style-name="ifm_p_mt.3.7mm_ifm">Met behulp van een mobiele installatie wordt zoutboring TWR-365
geabandonneerd.</text:p>
      <text:p text:style-name="ifm_p_mt.3.7mm_ifm">De werkzaamheden vinden naar verwachting plaats in de periode van 18 tot
24 mei 2023 en duren ongeveer 2,5 dag. De werkzaamheden worden overdag tussen
07:00 en 19:00 uur uitgevoerd. Transporten vinden zoveel mogelijk overdag
plaats.</text:p>
      <text:p text:style-name="ifm_p_mt.3.7mm_ifm">Heeft u nog vragen of wilt u meer informatie, stuur dan een e-mail naar
mijnbouwvergunningen@minezk.nl onder vermelding van het kenmerk MLD-4001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3719</text:span><text:tab/>17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3719</text:span><text:tab/>17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Geerdinkszijdeweg nabij nummer 53 in Enschede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371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719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Geerdinkszijdeweg nabij nummer 53 in Enschede, Ministerie van Economische Zaken en Klimaat</meta:user-defined>
    <meta:user-defined meta:name="DCTERMS.W3CDTF/DCTERMS.available">2023-05-17</meta:user-defined>
  </office:meta>
</office:document-meta>
</file>