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F16-A in de Noordzee, Ministerie van Economische Zaken en Klimaat</text:h>
      <text:p text:style-name="ifm_p_mt.7.4mm_ifm"><text:span text:style-name="ifm_span_font.bold_mt.7.4mm_ifm">De Staatssecretaris van Economische Zaken en Klimaat heeft op 5 april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Wintershall in Rijswijk.</text:span></text:p>
      <text:p text:style-name="ifm_p_mt.3.7mm_ifm">Het betreft werkzaamheden op de mijnbouwinstallatie platform F16-A., gelegen in de Noordzee in het Nederlands deel van het continentaal plat, circa 112 kilometer uit de kust van Vlieland, op de geografische coördinaten 54° 6’ 57.39” NB en 4° 0’ 39.55” OL.</text:p>
      <text:p text:style-name="ifm_p_mt.3.7mm_ifm">Met behulp van een mobiele installatie, de Swift10, Swift Drilling BV, worden de mijnbouwputten F16-A1 (voorheen F16-3), F16-A3X, F16-A5, F16-A6 en F16-A7 permanent afgesloten.</text:p>
      <text:p text:style-name="ifm_p_mt.3.7mm_ifm">De werkzaamheden vinden naar verwachting plaats vanaf 8 mei 2023 en duren ongeveer 90 dagen. De werkzaamheden vinden plaats in een continue rooster en de planning is sterk afhankelijk van weersomstandigheden.</text:p>
      <text:p text:style-name="ifm_p_mt.3.7mm_ifm">Heeft u nog vragen of wilt u meer informatie, stuur dan een e-mail naar mijnbouwvergunningen@minezk.nl onder vermelding van het kenmerk MLD-4001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3715</text:span><text:tab/>10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3715</text:span><text:tab/>10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F16-A in de Noordze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371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715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Melding werkzaamheden op de mijnbouwinstallatie platform F16-A in de Noordzee, Ministerie van Economische Zaken en Klimaat</meta:user-defined>
    <meta:user-defined meta:name="DCTERMS.W3CDTF/DCTERMS.available">2023-05-10</meta:user-defined>
  </office:meta>
</office:document-meta>
</file>