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09</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Rauwerd 2,
Ministerie van Economische Zaken en Klimaat</text:h>
      <text:p text:style-name="ifm_p_mt.7.4mm_ifm">De Staatssecretaris van Economische Zaken en Klimaat maakt bekend:</text:p>
      <text:p text:style-name="ifm_p_mt.3.7mm_ifm">Op 17 april 2023 heeft Vermillion Energy Netherlands B.V., te Harlingen,
ingevolge de Wet algemeen bepalingen omgevingsrecht, een aanvraag ingediend om
een vergunning voor de activiteit ‘milieuneutraal veranderen’ voor de
inrichting Rauwerd 2, gelegen tegenover Rijksweg 4 te Irnsum, gelegen in de
gemeente Leeuwarden, op het perceel, kadastraal bekend, gemeente Grouw, met
perceelnummer L 1117.</text:p>
      <text:p text:style-name="ifm_p_mt.3.7mm_ifm">De vergunningaanvraag betreft het twee maal per dag legen van de opslag
voor productiewater en het afvoeren van dit productiewater door een tankwagen,
in plaats van dat dit één maal per dag gebeurt in de huidige situatie.</text:p>
      <text:p text:style-name="ifm_p_mt.3.7mm_ifm">In de aanvraag is aangegeven dat deze verandering niet tot andere of
grotere nadelige gevolgen voor het milieu leidt dan volgens de geldige
omgevingsvergunning is toegestaan (milieuneutraal veranderen).</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de Staatssecretaris van
Economische Zaken en Klimaat besloten om, met inachtneming van artikel 3.9, lid
2, Wabo, de beslistermijn van acht weken eenmaal met zes weken te
verlengen.</text:p>
      <text:p text:style-name="ifm_p_mt.3.7mm_ifm">Voor inlichtingen over de aanvraag kunt u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8024</text:p>
      <text:p text:style-name="ifm_p_ifm">mijnbouwvergunninge@minezk.nl (o.v.v. kenmerk: V-431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709</text:span><text:tab/>1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709</text:span><text:tab/>1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Rauwerd 2,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370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0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Rauwerd 2, Ministerie van Economische Zaken en Klimaat</meta:user-defined>
    <meta:user-defined meta:name="DCTERMS.W3CDTF/DCTERMS.available">2023-05-12</meta:user-defined>
  </office:meta>
</office:document-meta>
</file>