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2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aan de mijnbouwputten P09-02, P09-04, P09-05, Q01-08, Ministerie van Economische Zaken en Klimaat
      </text:h>
      <text:p text:style-name="ifm_p_mt.7.4mm_ifm"><text:span text:style-name="ifm_span_font.bold_mt.7.4mm_ifm">De Staatssecretaris van Economische Zaken en Klimaat heeft op 18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 Petrogas E&amp;P Netherlands B.V. in Den Haag
               </text:span></text:p>
      <text:p text:style-name="ifm_p_mt.3.7mm_ifm">Het betreft werkzaamheden aan de mijnbouwputten P09-02, P09-04, P09-05, Q01-08., gelegen in de Noordzee in het Nederlands deel van het continentaal plat, circa 58 kilometer uit de kust, op de geografische coördinaten (ETRS89, UTM31)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• P09-02 </text:p>
          </table:table-cell>
          <table:table-cell table:style-name="table.cell.top.pleft.pright">
            <text:p text:style-name="text.cell.7.left">52° 33' 43.5" NB 3° 43' 14.2" OL</text:p>
          </table:table-cell>
        </table:table-row>
        <table:table-row>
          <table:table-cell table:style-name="table.cell.top">
            <text:p text:style-name="text.cell.7.left">• P09-04 </text:p>
          </table:table-cell>
          <table:table-cell table:style-name="table.cell.top.pleft.pright">
            <text:p text:style-name="text.cell.7.left">52° 33' 43.49" NB 3° 43' 14.22" OL</text:p>
          </table:table-cell>
        </table:table-row>
        <table:table-row>
          <table:table-cell table:style-name="table.cell.top">
            <text:p text:style-name="text.cell.7.left">• P09-05 </text:p>
          </table:table-cell>
          <table:table-cell table:style-name="table.cell.top.pleft.pright">
            <text:p text:style-name="text.cell.7.left">52° 33' 42.956" NB 3° 43' 13.406" OL</text:p>
          </table:table-cell>
        </table:table-row>
        <table:table-row>
          <table:table-cell table:style-name="table.cell.top">
            <text:p text:style-name="text.cell.7.left">• Q01-08 </text:p>
          </table:table-cell>
          <table:table-cell table:style-name="table.cell.top.pleft.pright">
            <text:p text:style-name="text.cell.7.left">52° 58' 22.76" NB 4° 6' 23.12" OL</text:p>
          </table:table-cell>
        </table:table-row>
      </table:table>
      <text:p text:style-name="ifm_p_mt.3.7mm_ifm">De werkzaamheden bestaan uit het buitengebruikstellen van mijnbouwputten en worden uitgevoerd met behulp van de mobiele installatie Island Valiant en Island Vanguard.</text:p>
      <text:p text:style-name="ifm_p_mt.3.7mm_ifm">De werkzaamheden vinden naar verwachting plaats tussen begin mei en eind september 2023 en duren 2 tot 6 dagen per put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40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708</text:span><text:tab/>8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708</text:span><text:tab/>8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aan de mijnbouwputten P09-02, P09-04, P09-05, Q01-08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370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0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Melding werkzaamheden aan de mijnbouwputten P09-02, P09-04, P09-05, Q01-08, Ministerie van Economische Zaken en Klimaat</meta:user-defined>
    <meta:user-defined meta:name="DCTERMS.W3CDTF/DCTERMS.available">2023-05-08</meta:user-defined>
  </office:meta>
</office:document-meta>
</file>