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beekweg in Enschede, Ministerie van Economische Zaken en Klimaat</text:h>
      <text:p text:style-name="ifm_p_mt.7.4mm_ifm"><text:span text:style-name="ifm_span_font.bold_mt.7.4mm_ifm">De Staatssecretaris van Economische Zaken en Klimaat heeft op 7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V. in Hengelo.</text:span></text:p>
      <text:p text:style-name="ifm_p_mt.3.7mm_ifm">Het betreft werkzaamheden binnen de mijnbouwlocatie TWR-270, gelegen aan de Twekkelerbeekweg in Enschede. Het perceel is kadastraal bekend als gemeente Lonneker, sectie AL, nummer 323.</text:p>
      <text:p text:style-name="ifm_p_mt.3.7mm_ifm">Met behulp van een mobiele installatie wordt zoutboring TWR-270 geabandonneerd.</text:p>
      <text:p text:style-name="ifm_p_mt.3.7mm_ifm">De werkzaamheden vinden naar verwachting vanaf 10 mei 2023 plaats en duren ongeveer 2,5 dag. De werkzaamheden kunnen overdag tussen 7:00 en 19:00 uur uitgevoerd. Transporten vinden zoveel mogelijk overdag plaats.</text:p>
      <text:p text:style-name="ifm_p_mt.3.7mm_ifm">Heeft u nog vragen of wilt u meer informatie, stuur dan een e-mail naar mijnbouwvergunningen@minezk.nl onder vermelding van het kenmerk MLD-4001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698</text:span><text:tab/>9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698</text:span><text:tab/>9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beek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6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9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Twekkelerbeekweg in Enschede, Ministerie van Economische Zaken en Klimaat</meta:user-defined>
    <meta:user-defined meta:name="DCTERMS.W3CDTF/DCTERMS.available">2023-05-09</meta:user-defined>
  </office:meta>
</office:document-meta>
</file>