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mei 2023, kenmerk 2023-2873063/IT2078643, houdende het verlenen van toestemming voor het afleveren van een geneesmiddel zonder handelsvergunning in Nederland vanwege een tekort van Piperacilline/Tazobactam Fresenius Kabi 2 g/0,25 g poeder voor oplossing voor infusie (RVG 100288), Piperacilline/Tazobactam Fresenius Kabi 4 g/0,5 g poeder voor oplossing voor infusie (RVG 100289), Piperacilline/Tazobactam Mylan 2 g/ 250 mg, poeder voor oplossing voor infusie (RVG 35003), Piperacilline/Tazobactam Mylan 4 g/500 mg, poeder voor oplossing voor infusie (RVG 35004)</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Piperacilline/Tazobactam Fresenius Kabi 2 g/0,25 g poeder voor oplossing voor infusie (RVG 100288), Piperacilline/Tazobactam Fresenius Kabi 4 g/0,5 g poeder voor oplossing voor infusie (RVG 100289), Piperacilline/Tazobactam Mylan 2 g/ 250 mg, poeder voor oplossing voor infusie (RVG 35003), Piperacilline/Tazobactam Mylan 4 g/500 mg, poeder voor oplossing voor infusie (RVG 35004)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Piperacilline/Tazobactam Fresenius Kabi 2 g/0,25 g poeder voor oplossing voor infusie (RVG 100288), Piperacilline/Tazobactam Fresenius Kabi 4 g/0,5 g poeder voor oplossing voor infusie (RVG 100289), Piperacilline/Tazobactam Mylan 2 g/ 250 mg, poeder voor oplossing voor infusie (RVG 35003), Piperacilline/Tazobactam Mylan 4 g/500 mg, poeder voor oplossing voor infusie (RVG 35004)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voor de behandeling van de volgende infecties bij volwassenen en kinderen ouder dan 2 jaar:</text:p>
      <text:h text:style-name="ifm_p_font.bold-italic_mt.5.08mm_page.keep-with-next_ifm" text:outline-level="5">Volwassenen en adolescenten</text:h>
      <text:p text:style-name="ifm_p_mt.4.23mm_ifm">•  Ernstige pneumonie, met inbegrip van in een ziekenhuis opgelopen en met beademing geassocieerde pneumonie</text:p>
      <text:p text:style-name="ifm_p_ifm">•  Gecompliceerde urineweginfecties (waaronder pyelonefritis)</text:p>
      <text:p text:style-name="ifm_p_ifm">•  Gecompliceerde intra-abdominale infecties</text:p>
      <text:p text:style-name="ifm_p_ifm">•  Gecompliceerde infecties van de huid en zachte weefsels (waaronder diabetische infecties van de voet).</text:p>
      <text:p text:style-name="ifm_p_ifm">Behandeling van patiënten met bacteriemie die gepaard gaat, of waarvan wordt vermoed dat die gepaard gaat, met een van de hierboven genoemde infecties.</text:p>
      <text:p text:style-name="ifm_p_ifm">Piperacilline/Tazobactam kan worden gebruikt bij de behandeling van neutropenische patiënten met koorts, waarvan vermoed wordt dat deze wordt veroorzaakt door een bacteriële infectie. Opmerking: gebruik voor bacteriëmie als gevolg van verlengde-bèta-lactamase (ESBL) producerende E. coli en K. pneumoniae (niet-gevoelig voor ceftriaxon), wordt niet aanbevolen bij volwassen patiënten.</text:p>
      <text:h text:style-name="ifm_p_font.bold-italic_mt.5.08mm_page.keep-with-next_ifm" text:outline-level="5">Kinderen in de leeftijd van 2 tot 12 jaar</text:h>
      <text:p text:style-name="ifm_p_mt.4.23mm_ifm">•  Gecompliceerde intra-abdominale infecties</text:p>
      <text:p text:style-name="ifm_p_ifm">Piperacilline/Tazobactam kan worden gebruikt bij de behandeling van neutropenische kinderen met koorts, waarvan vermoed wordt dat deze wordt veroorzaakt door een bacteriële infectie. De officiële richtlijnen voor het juiste gebruik van antibacteriële middelen dienen te worden gevolgd.</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Piperacilline/Tazobactam Fresenius Kabi 2 g/0,25 g poeder voor oplossing voor infusie (RVG 100288), Piperacilline/Tazobactam Fresenius Kabi 4 g/0,5 g poeder voor oplossing voor infusie (RVG 100289),</text:p>
      <text:p text:style-name="ifm_p_ifm">Piperacilline/Tazobactam Mylan 2 g/ 250 mg, poeder voor oplossing voor infusie (RVG 35003), Piperacilline/Tazobactam Mylan 4 g/500 mg, poeder voor oplossing voor infusie (RVG 35004) 30 juni 2023 weer voldoende voorradig zal zijn om in de behoeften van patiënten te kunnen voorzien. Mede op grond daarvan besluit de inspectie dat de toestemming wordt verleend tot en met 30 jun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586</text:span><text:tab/>8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586</text:span><text:tab/>8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mei 2023, kenmerk 2023-2873063/IT2078643, houdende het verlenen van toestemming voor het afleveren van een geneesmiddel zonder handelsvergunning in Nederland vanwege een tekort van Piperacilline/Tazobactam Fresenius Kabi 2 g/0,25 g poeder voor oplossing voor infusie (RVG 100288), Piperacilline/Tazobactam Fresenius Kabi 4 g/0,5 g poeder voor oplossing voor infusie (RVG 100289), Piperacilline/Tazobactam Mylan 2 g/ 250 mg, poeder voor oplossing voor infusie (RVG 35003), Piperacilline/Tazobactam Mylan 4 g/500 mg, poeder voor oplossing voor infusie (RVG 35004)</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5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8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mei 2023, kenmerk 2023-2873063/IT2078643, houdende het verlenen van toestemming voor het afleveren van een geneesmiddel zonder handelsvergunning in Nederland vanwege een tekort van Piperacilline/Tazobactam Fresenius Kabi 2 g/0,25 g poeder voor oplossing voor infusie (RVG 100288), Piperacilline/Tazobactam Fresenius Kabi 4 g/0,5 g poeder voor oplossing voor infusie (RVG 100289), Piperacilline/Tazobactam Mylan 2 g/ 250 mg, poeder voor oplossing voor infusie (RVG 35003), Piperacilline/Tazobactam Mylan 4 g/500 mg, poeder voor oplossing voor infusie (RVG 35004)</meta:user-defined>
    <meta:user-defined meta:name="DCTERMS.alternative"/>
    <meta:user-defined meta:name="DCTERMS.W3CDTF/OVERHEIDop.datumOndertekening">2023-05-04</meta:user-defined>
    <meta:user-defined meta:name="DCTERMS.W3CDTF/DCTERMS.available">2023-05-08</meta:user-defined>
    <meta:user-defined meta:name="OVERHEIDop.Ruimtelijkplan/OVERHEIDop.bekendmakingBetreffendePlan"/>
  </office:meta>
</office:document-meta>
</file>