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mei 2023, kenmerk 2023-2873074/IT2078684, houdende verlenen van toestemming voor het afleveren van een geneesmiddel zonder handelsvergunning in Nederland vanwege een tekort van Cefazoline Mylan, poeder voor injectievloeistof 1 en 2 g (RVG 1653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Cefazoline Mylan, poeder voor injectievloeistof 1 en 2 g (RVG 16532)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Cefazoline Mylan, poeder voor injectievloeistof 1 en 2 g (RVG 16532)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voor de behandeling van infecties veroorzaakt door voor cefazoline gevoelige micro-organismen, infecties van huid en weke delen, infectie van de botten en gewrichten, peri-operatieve profylaxe: pre-operatief, intra-operatief en postoperatief om de incidentie van bepaalde postoperatieve infecties te verlagen in patiënten die chirurgische ingrepen ondergaan waarbij besmettingsgevaar of mogelijk besmettingsgevaar i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Cefazoline Mylan, poeder voor injectievloeistof 1 en 2 g (RVG 16532) 30 juni 2023 weer voldoende voorradig is om in de behoeften van patiënten te kunnen voorzien. Mede op grond daarvan besluit de inspectie dat de toestemming wordt verleend tot en met 30 jun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mt.3.7mm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585</text:span><text:tab/>8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585</text:span><text:tab/>8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mei 2023, kenmerk 2023-2873074/IT2078684, houdende verlenen van toestemming voor het afleveren van een geneesmiddel zonder handelsvergunning in Nederland vanwege een tekort van Cefazoline Mylan, poeder voor injectievloeistof 1 en 2 g (RVG 1653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5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8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mei 2023, kenmerk 2023-2873074/IT2078684, houdende verlenen van toestemming voor het afleveren van een geneesmiddel zonder handelsvergunning in Nederland vanwege een tekort van Cefazoline Mylan, poeder voor injectievloeistof 1 en 2 g (RVG 16532)</meta:user-defined>
    <meta:user-defined meta:name="DCTERMS.alternative"/>
    <meta:user-defined meta:name="DCTERMS.W3CDTF/OVERHEIDop.datumOndertekening">2023-05-04</meta:user-defined>
    <meta:user-defined meta:name="DCTERMS.W3CDTF/DCTERMS.available">2023-05-08</meta:user-defined>
    <meta:user-defined meta:name="OVERHEIDop.Ruimtelijkplan/OVERHEIDop.bekendmakingBetreffendePlan"/>
  </office:meta>
</office:document-meta>
</file>