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plan Waterwet opwaarderen kegelligplaats ten oosten van sluis Delden behorende bij het project Verruiming Twentekana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3 mei 2023, onder nummer RWS-2023/13472 besloten om het projectplan op grond van artikel 5.4 van de Waterwet vast te stellen voor het opwaarderen kegelligplaats ten oosten van sluis Delden behorende bij het project Verruiming Twentekanalen. Dit besluit is tot stand gekomen met toepassing van de procedure regels van de afdeling 4.1.2 van de Algemene wet bestuursrecht.</text:p>
            <text:p text:style-name="common-al">
            <text:span text:style-name="nadrukvet">Inhoud besluit</text:span>
          </text:p>
            <text:p text:style-name="common-al">In 2016 is een projectplan voor het pand Delden-Hengelo vastgesteld ten behoeve van het integraal bevaarbaar maken van de Twentekanalen voor verruiming van de Twentekanalen voor schepen van klasse Va. De wijziging van het waterstaatswerk Twentekanalen betreft het circa met 60 m verlengen van de kegelligplaats aan de oostzijde van sluis Delden. Voor de verlenging van de kegelligplaats aan de oostzijde van sluis Delden is een projectplan Waterwet opgesteld. Het projectplan op grond van artikel 5.4, lid 1 van de waterwet is genoemd in de bijlage bij art. 1.1. van de Crisis- en herstelwet, zodat de bepalingen in hoofdstuk 1, afdeling 2 van de Crisis- en herstelwet hierop van toepassing zijn.</text:p>
            <text:p text:style-name="common-al">
            <text:span text:style-name="nadrukvet">Terinzagelegging</text:span>
          </text:p>
            <text:p text:style-name="common-al">Het projectplan inclusief bijbehorende stukken ligt vanaf 10 mei 2023 tot en met 20 juni 2023 ter inzage bij:</text:p>
            <text:list text:style-name="id1-3-2-1-1-6">
              <text:list-item text:style-override="id1-3-2-1-1-6-1">
                <text:number>-</text:number>
                <text:p text:style-name="al">districtskantoor Rijkswaterstaat Hengelo, Brugginksweg 6 (op afspraak): </text:p>
                <text:p text:style-name="al">- Alle werkdagen van 8.30 uur tot 16.30 uur</text:p>
              </text:list-item>
              <text:list-item text:style-override="id1-3-2-1-1-6-2">
                <text:number>-</text:number>
                <text:p text:style-name="al">gemeente Hof van Twente, de Höfte 7 te Goor (op afspraak 0547-858585): </text:p>
                <text:p text:style-name="al">- maandag van 12.00 uur tot 19.30 uur</text:p>
                <text:p text:style-name="al">- dinsdag, woensdag en donderdag van 9.00 u tot 17.00 uur</text:p>
                <text:p text:style-name="al">- vrijdag van 9.00 uur tot 13.00 uur en 17.00 tot 19.30 uur</text:p>
              </text:list-item>
            </text:list>
            <text:p text:style-name="common-al">Het projectplan en de bijbehorende bijlagen is ook digitaal beschikbaar en te downloaden (pdf-formaat) via <text:a xlink:href="http://www.rijkswaterstaat.nl/water/projectenoverzicht/twentekanalen-verruimen-vaarweg/index.aspx" xlink:type="simple">www.rijkswaterstaat.nl/water/projectenoverzicht/twentekanalen-verruimen-vaarweg/index.aspx</text:a></text:p>
            <text:p text:style-name="common-al">
            <text:span text:style-name="nadrukvet">Bezwaar</text:span>
          </text:p>
            <text:p text:style-name="common-al">Tegen bovengenoemd besluit kan binnen zes weken na de dag waarop dit besluit is bekendgemaakt, een bezwaarschrift indienen. U kunt uw bezwaarschrift sturen naar de Minister van Infrastructuur en Waterstaat, ter attentie van Rijkswaterstaat Dienst Oost-Nederland, afdeling Werkenpakket, postbus 2232, 3500 GE UTRECHT.</text:p>
            <text:p text:style-name="common-al">In het bezwaarschrift moet in ieder geval het volgende staan:</text:p>
            <text:list text:style-name="id1-3-2-1-1-11">
              <text:list-item text:style-override="id1-3-2-1-1-11-1">
                <text:number>-</text:number>
                <text:p text:style-name="al">uw naam en adres, en liefst ook uw telefoonnummer;</text:p>
              </text:list-item>
              <text:list-item text:style-override="id1-3-2-1-1-11-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3">
                <text:number>-</text:number>
                <text:p text:style-name="al">de reden waarom u bezwaar maakt;</text:p>
              </text:list-item>
              <text:list-item text:style-override="id1-3-2-1-1-11-4">
                <text:number>-</text:number>
                <text:p text:style-name="al">de datum en uw handtekening.</text:p>
                <text:p text:style-name="al"/>
              </text:list-item>
            </text:list>
            <text:p text:style-name="common-al">
            <text:span text:style-name="nadrukvet">Inwerkingtreding besluit</text:span>
          </text:p>
            <text:p text:style-name="common-al">Het besluit treedt in werking na bekendmaking. Op grond van artikel 6:16 van de Algemene wet bestuursrecht schorst het bezwaar de werking van dit besluit niet, tenzij een verzoek wordt gedaan tot het treffen van een voorlopige voorziening. Het verzoek tot het treffen van een voorlopige voorziening moet worden gericht aan de Voorzieningenrechter van de rechtbank binnen het rechtsgebied waarvan de indiener van het verzoekschrift woonachtig dan wel gevestigd is. Van de indiener van het bezwaarschrift/verzoek tot het treffen van een voorlopige voorziening wordt een bedrag aan griffierecht geheven.</text:p>
            <text:p text:style-name="common-al">
            <text:span text:style-name="nadrukvet">Inlichtingen</text:span>
          </text:p>
            <text:p text:style-name="common-al">Voor nadere informatie kunt u tijdens kantooruren contact opnemen met Rijkswaterstaat Oost-Nederland, telefonisch bereikbaar onder nummer 06 159 528 31.</text:p>
            <text:p text:style-name="common-al"/>
            <text:p text:style-name="common-al">DE MINISTER VAN INFRASTRUCTUUR EN WATERSTAAT,</text:p>
            <text:p text:style-name="common-al">namens deze,</text:p>
            <text:p text:style-name="common-al">de directeur Netwerkmanagement,</text:p>
            <text:p text:style-name="common-al"/>
            <text:p text:style-name="common-al">Drs. Ir. A.W. Valkho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5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55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55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239</meta:user-defined>
    <meta:user-defined meta:name="DCTERMS.abstract">De Minister van Infrastructuur en Waterstaat heeft op 3 mei 2023, onder nummer RWS-2023/13472 besloten om het projectplan op grond van artikel 5.4 van de Waterwet vast te stellen voor het opwaarderen kegelligplaats ten oosten van sluis Delden behorende bij het project Verruiming Twentekanalen.</meta:user-defined>
    <dc:language>nl</dc:language>
    <meta:user-defined meta:name="OVERHEIDop.locatietype/OVERHEIDop.gebiedsmarkering">Punt</meta:user-defined>
    <meta:user-defined meta:name="DC.title">Projectplan Waterwet opwaarderen kegelligplaats ten oosten van sluis Delden behorende bij het project Verruiming Twentekanalen</meta:user-defined>
    <meta:user-defined meta:name="DCTERMS.W3CDTF/DCTERMS.available">2023-05-09</meta:user-defined>
    <meta:user-defined meta:name="DCTERMS.W3CDTF/OVERHEIDop.jaargang">2023</meta:user-defined>
    <meta:user-defined meta:name="OVERHEIDop.publicationIssue">13554</meta:user-defined>
    <meta:user-defined meta:name="OVERHEIDop.StcrtID/DC.identifier">stcrt-2023-13554</meta:user-defined>
    <meta:user-defined meta:name="OVERHEIDop.versieInformatie"/>
  </office:meta>
</office:document-meta>
</file>