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De tenaamstelling van de op 12 januari 2022 aan Dierenkliniek Westerpark B.V., gevestigd te Amsterdam, verleende vergunning met nummer ANVS-PP-0086984-06 is gewijzigd. De tenaamstelling van de vergunning van Dierenkliniek Westerpark B.V. is gewijzigd naar Evidensia Nederland B.V.</text:p>
      <text:p text:style-name="ifm_p_ifm">Kenmerk: <text:span text:style-name="ifm_span_font.underline_ifm">ANVS-PP-2023/0096453-04</text:span></text:p>
      <text:p text:style-name="ifm_p_ifm">Datum: <text:span text:style-name="ifm_span_font.underline_ifm">3 mei 2023</text:span></text:p>
      <text:p text:style-name="ifm_p_mt.3.7mm_ifm"><text:span text:style-name="ifm_span_font.underline_ifm">Dierenkliniek de Ronde Venen</text:span></text:p>
      <text:p text:style-name="ifm_p_ifm">Aan I. Hillel, handelend onder de naam Dierenkliniek de Ronde Venen, gevestigd te Mijdrecht, is toestemming verleend voor overdracht van de op 19 juli 2019 verleende vergunning met nummer ANVS-PP-2019/0048392-07, aan J.A.J. Snoek en F.B. Snoek, handelend onder de naam Dierenkliniek de Ronde Venen te Mijdrecht.</text:p>
      <text:p text:style-name="ifm_p_ifm">Kenmerk: <text:span text:style-name="ifm_span_font.underline_ifm">ANVS-PP-2023/0096396-06</text:span></text:p>
      <text:p text:style-name="ifm_p_ifm">Datum: <text:span text:style-name="ifm_span_font.underline_ifm">3 mei 2023</text:span></text:p>
      <text:p text:style-name="ifm_p_mt.3.7mm_ifm"><text:span text:style-name="ifm_span_font.underline_ifm">Evidensia Nederland B.V.</text:span></text:p>
      <text:p text:style-name="ifm_p_ifm">De op 6 april 2022, aan Evidensia Nederland B.V., statutair gevestigd te Vianen, verleende vergunning met nummer ANVS-PP-2022/0088918-04, is gewijzigd en betreft het uitbreiden van het toestellenbestand met een intra-oraal toestel ten behoeve van tandheelkundige diagnostiek bij dieren, binnen de locatie van Evidensia Nederland B.V., gelegen aan de Naardervaart 1A te Muiderberg.</text:p>
      <text:p text:style-name="ifm_p_ifm">Kenmerk: <text:span text:style-name="ifm_span_font.underline_ifm">ANVS-PP-2022/0096449-04</text:span></text:p>
      <text:p text:style-name="ifm_p_ifm">Datum: <text:span text:style-name="ifm_span_font.underline_ifm">3 mei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50</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50</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5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 het verrichten van handelingen met radioactieve stoffen, versnellers, toestellen en splijtstoffen. Onderstaande vergunningen zijn voorbereid met toepassing van Titel 4.1 van de Algemene wet bestuursrecht</meta:user-defined>
    <meta:user-defined meta:name="DCTERMS.W3CDTF/DCTERMS.available">2023-05-11</meta:user-defined>
  </office:meta>
</office:document-meta>
</file>