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nummer RWS-2023/660 voor het lozen van hydro testwater in de Donge en het ontrekken van water aan de Donge voor Varo Energy Tankstorage te Centraleweg 42 Geertruidenberg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13-01-2023 tot 25-02-2023 in te zien via het Rijkswaterstaat Publicatie Platform: https://open.rws.nl/ter-inzage/. Ook liggen deze stukken op afspraak tijdens kantooruren ter inzage op het volgende adres:</text:p>
            <text:p text:style-name="common-al">Rijkswaterstaat Zuid Nederland</text:p>
            <text:p text:style-name="common-al">Magistratenlaan 82</text:p>
            <text:p text:style-name="common-al">5223 MD Den Bosch</text:p>
            <text:p text:style-name="common-al">De Opricht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3-01-2023 tot 25-02-2023 kunnen door belanghebbenden tegen het voornemen zienswijzen worden ingebracht. Zienswijzen kunnen worden ingediend bij Rijkswaterstaat Zuid Nederlan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3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3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RWSZ2022-00014341</meta:user-defined>
    <meta:user-defined meta:name="DCTERMS.abstract">Vergunning Waterwet voor het lozen van hydro testwater in de Donge en het ontrekken van water aan de Donge voor Varo Energy Tankstorage te Centraleweg 42 Geertruidenberg.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5</meta:user-defined>
    <meta:user-defined meta:name="OVERHEIDop.StcrtID/DC.identifier">stcrt-2023-1355</meta:user-defined>
    <meta:user-defined meta:name="OVERHEIDop.versieInformatie"/>
  </office:meta>
</office:document-meta>
</file>