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gingsbesluit omgevingsvergunning, inrichting Frisia Harlingen, Ministerie van Economische Zaken en Klimaat</text:h>
      <text:p text:style-name="ifm_p_mt.7.4mm_ifm">De Staatssecretaris van Economische Zaken en Klimaat maakt bekend:</text:p>
      <text:p text:style-name="ifm_p_mt.3.7mm_ifm">Op 13 maart 2023 heeft Frisia Zout B.V., te Harlingen, een aanvraag om een vergunning voor de activiteiten ‘bouwen’ en ‘milieuneutraal veranderen’ ingevolge de Wet algemene bepalingen omgevingsrecht (Wabo) ingediend voor de inrichting Frisia Harlingen, gelegen aan de Lange Lijnbaan 15 te Harlingen, op het perceel kadastraal bekend als gemeente Harlingen, Sectie B, nummer 4133.</text:p>
      <text:p text:style-name="ifm_p_mt.3.7mm_ifm">De vergunningaanvraag betreft het vervangen van de gevelbeplating en het één op één vervangen van de bordessen aan de noordzijde van het saline gebouw alsmede het verwijderen van de reeds aanwezige gevelbeplating.</text:p>
      <text:p text:style-name="ifm_p_mt.3.7mm_ifm">Ten behoeve van een goede beoordeling heeft het Ministerie van Economische Zaken en Klimaat op 26 april 2023 besloten om, met inachtneming van artikel 3.9, tweede lid, Wabo, de beslistermijn van acht weken eenmaal met zes weken te verlengen.</text:p>
      <text:p text:style-name="ifm_p_mt.3.7mm_ifm">Voor inlichtingen over de aanvraag kunt u zich onder vermelding van het kenmerk V-41176 wenden tot:</text:p>
      <text:p text:style-name="ifm_p_mt.3.7mm_ifm">De heer F.C. Hipgrave Ederveen</text:p>
      <text:p text:style-name="ifm_p_ifm">Ministerie van Economische Zaken en Klimaat</text:p>
      <text:p text:style-name="ifm_p_ifm">Directie Transitie Diepe Ondergrond</text:p>
      <text:p text:style-name="ifm_p_ifm">Postbus 20401</text:p>
      <text:p text:style-name="ifm_p_ifm">2500 EK Den Haag</text:p>
      <text:p text:style-name="ifm_p_ifm">070-379 79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47</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47</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lengingsbesluit omgevingsvergunning, inrichting Frisia Harling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5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4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verlengingsbesluit omgevingsvergunning, inrichting Frisia Harlingen, Ministerie van Economische Zaken en Klimaat</meta:user-defined>
    <meta:user-defined meta:name="DCTERMS.W3CDTF/DCTERMS.available">2023-05-08</meta:user-defined>
  </office:meta>
</office:document-meta>
</file>