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34</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 mei 2023 (2023-103895) van de directeur Financiële Markten tot het verlenen van machtiging tot het behandelen van klachten die verband houden met de betaalbaarstelling van schadeloosstelling aan rechthebbenden in verband met de nationalisatie van SNS Reaal N.V. en SNS Bank N.V.</text:h>
      <text:p text:style-name="ifm_p_mt.3.7mm_ifm">De directeur Financiële Markten,</text:p>
      <text:p text:style-name="ifm_p_mt.3.7mm_ifm">Gelet op artikel 10:12 van de Algemene wet bestuursrecht;</text:p>
      <text:p text:style-name="ifm_p_mt.3.7mm_ifm">Gelet op de artikelen 2 en 16 van het Mandaatbesluit Ministerie van Financiën 2020;</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CAA:</text:span> de Corporate Action Agent Kroll Issuer Services Ltd.;</text:p>
      <text:p text:style-name="ifm_p_ifm">b.  <text:span text:style-name="ifm_span_font.italic_ifm">klachtfunctionaris:</text:span> de functionarissen, bedoeld in artikel 2;</text:p>
      <text:p text:style-name="ifm_p_ifm">c.  <text:span text:style-name="ifm_span_font.italic_ifm">machtiging:</text:span> de bevoegdheid om namens de directeur Financiële Markten handelingen te verrichten die noch een besluit noch een privaatrechtelijke rechtshandeling zijn;</text:p>
      <text:p text:style-name="ifm_p_ifm">d.  <text:span text:style-name="ifm_span_font.italic_ifm">uitvoeringsorganisatie:</text:span> de organisatie die in opdracht van de minister artikel 6:12 Wet op het financieel toezicht de betaalbaarstelling van schadeloosstelling aan rechthebbenden in verband met de nationalisatie van SNS Reaal N.V. en SNS Bank N.V. uitvoert.</text:p>
      <text:h text:style-name="ifm_p_font.bold_mt.5.08mm_page.keep-with-next_ifm" text:outline-level="2">Artikel<text:s/>2<text:s/></text:h>
      <text:p text:style-name="ifm_p_mt.4.23mm_ifm">Aan de klachtfunctionarissen wordt machtiging verleend om namens de directeur Financiële Markten klachten te behandelen over de wijze waarop de uitvoeringsorganisatie, de CAA of de onder hun verantwoordelijkheid werkzame personen, zich jegens een reclamant heeft gedragen. Dit voor zover deze gedragingen verband houden met de betaalbaarstelling van schadeloosstelling aan rechthebbenden in verband met de nationalisatie van SNS Reaal N.V. en SNS Bank N.V.</text:p>
      <text:h text:style-name="ifm_p_font.bold_mt.5.08mm_page.keep-with-next_ifm" text:outline-level="2">Artikel<text:s/>3<text:s/></text:h>
      <text:p text:style-name="ifm_p_mt.4.23mm_ifm">1.  Er zijn twee klachtfunctionarissen, waaronder één voorzitter.</text:p>
      <text:p text:style-name="ifm_p_mt.3.7mm_ifm">2.  Tot klachtfunctionaris, tevens voorzitter, wordt benoemd: mr. W. Amersfoort.</text:p>
      <text:p text:style-name="ifm_p_mt.3.7mm_ifm">3.  Tot klachtfunctionaris wordt benoemd: mr. F.J. Wiarda.</text:p>
      <text:p text:style-name="ifm_p_mt.3.7mm_ifm">4.  Ingeval een van de klachtfunctionarissen afwezig of anderszins verhinderd is, kan een plaatsvervangende functionaris, aangewezen door respectievelijk de uitvoeringsorganisatie of het Ministerie van Financiën zijn plaats innemen.</text:p>
      <text:h text:style-name="ifm_p_font.bold_mt.5.08mm_page.keep-with-next_ifm" text:outline-level="2">Artikel<text:s/>4<text:s/></text:h>
      <text:p text:style-name="ifm_p_mt.4.23mm_ifm">1.  De klachtfunctionarissen zijn alleen gezamenlijk bevoegd tot het behandelen van klachten.</text:p>
      <text:p text:style-name="ifm_p_mt.3.7mm_ifm">2.  Bij het staken van de stemmen is de stem van de voorzitter of plaatsvervangend voorzitter doorslaggevend.</text:p>
      <text:h text:style-name="ifm_p_font.bold_mt.5.08mm_page.keep-with-next_ifm" text:outline-level="2">Artikel<text:s/>5<text:s/></text:h>
      <text:p text:style-name="ifm_p_mt.4.23mm_ifm">Het secretariaat van de klachtfunctionarissen wordt verzorgd door de uitvoeringsorganisatie. De secretaris van de klachtfunctionarissen is voor de inhoudelijke uitoefening van zijn taak uitsluitend verantwoording verschuldigd aan de voorzitter.</text:p>
      <text:h text:style-name="ifm_p_font.bold_mt.5.08mm_page.keep-with-next_ifm" text:outline-level="2">Artikel<text:s/>6<text:s/></text:h>
      <text:p text:style-name="ifm_p_mt.4.23mm_ifm">De klachtfunctionarissen en de secretaris zijn niet betrokken bij uitvoeringswerkzaamheden aangaande de betaalbaarstelling van schadeloosstelling aan rechthebbenden in verband met de nationalisatie van SNS Reaal N.V. en SNS Bank N.V.</text:p>
      <text:h text:style-name="ifm_p_font.bold_mt.5.08mm_page.keep-with-next_ifm" text:outline-level="2">Artikel<text:s/>7<text:s/></text:h>
      <text:p text:style-name="ifm_p_mt.4.23mm_ifm">1.  Dit besluit treedt in werking met ingang van de dag na de datum van uitgifte van de Staatscourant waarin het wordt geplaatst en werkt terug tot en met 21 april 2023.</text:p>
      <text:p text:style-name="ifm_p_mt.3.7mm_ifm">2.  Dit besluit vervalt op het moment dat de tussen de uitvoeringsorganisatie en het Ministerie van Financiën gesloten dienstverleningsovereenkomst eindigt.</text:p>
      <text:p text:style-name="ifm_p_mt.3.7mm_ifm">Dit besluit zal met de toelichting in de Staatscourant worden geplaatst.</text:p>
      <text:p text:style-name="ifm_p_font.italic_mt.3.7mm_ifm">de directeur Financiële Markten,<text:line-break/>J.H.<text:s/>Smits</text:p>
      <text:h text:style-name="ifm_p_font.bold_mt.5.08mm_page.break-before_ifm" text:outline-level="3">TOELICHTING</text:h>
      <text:p text:style-name="ifm_p_mt.4.23mm_ifm">Met dit besluit worden twee klachtenfunctionarissen gemachtigd om namens de directeur Financiële Markten klachten te behandelen over gedragingen van (werkzame personen onder) de uitvoeringsorganisatie en de CAA Kroll Issuer Services Ltd. Dit besluit is van toepassing voor zover het gaat om klachten die zijn ingediend in het kader van de betaalbaarstelling van schadeloosstelling aan rechthebbenden in verband met de nationalisatie van SNS Reaal N.V. en SNS Bank N.V.</text:p>
      <text:p text:style-name="ifm_p_font.italic_mt.3.7mm_ifm">de directeur Financiële Markten,<text:line-break/>J.H.<text:s/>Smi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534</text:span><text:tab/>1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534</text:span><text:tab/>1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 mei 2023 (2023-103895) van de directeur Financiële Markten tot het verlenen van machtiging tot het behandelen van klachten die verband houden met de betaalbaarstelling van schadeloosstelling aan rechthebbenden in verband met de nationalisatie van SNS Reaal N.V. en SNS Bank N.V.</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1353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3534</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1 mei 2023 (2023-103895) van de directeur Financiële Markten tot het verlenen van machtiging tot het behandelen van klachten die verband houden met de betaalbaarstelling van schadeloosstelling aan rechthebbenden in verband met de nationalisatie van SNS Reaal N.V. en SNS Bank N.V.</meta:user-defined>
    <meta:user-defined meta:name="DCTERMS.W3CDTF/DCTERMS.available">2023-05-12</meta:user-defined>
  </office:meta>
</office:document-meta>
</file>