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 voor een elektrisch laadpunt als aanvullende voorziening op verzorgingsplaats Groote Bl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et beheer rijkswaterstaatswerken (WBR). De aanvraag betreft het aanleggen, behouden en onderhouden van een elektrisch laadpunt als aanvullende voorziening op verzorgingsplaats Groote Bleek, gelegen aan de linkerzijde van rijksweg 2 (A2) ter hoogte van km 181,100 in de gemeente Cranendonck (zaaknummer RWSZ2021-00003212). </text:p>
            <text:p text:style-name="common-al">
            <text:span text:style-name="nadrukvet">Terinzagelegging</text:span>
          </text:p>
            <text:p text:style-name="common-al">Het ontwerpbesluit, met de daarbij behorende stukken, ligt vanaf 9 mei 2023 tot 20 juni 2023 ter inzage bij het kantoor van Rijkswaterstaat Zuid-Nederland, Avenue Ceramique 125 te Maastricht.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Rechtsbescherming</text:span>
          </text:p>
            <text:p text:style-name="last-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03212'. Voor mondelinge zienswijzen kan contact op worden genomen met het Service Center Vergunningen Rijkswaterstaat, middels de hierboven genoemde contactgegevens.</text:p>
            <text:p text:style-name="tekst_bottom"/>
          </text:section>
        </text:section>
        <text:section text:name="zakelijke-mededeling-sluiting_id1-3-2-2" text:style-name="zakelijke-mededeling-sluiting">
          <text:section text:name="ondertekening_id1-3-2-2-1">
            <text:p><text:span text:style-name="functie">De Minister van Infrastructuur van Infrastructuur en Waterstaat,</text:span></text:p>
            <text:p><text:span text:style-name="deze">namens deze,</text:span></text:p>
            <text:p><text:span text:style-name="ondertekening_naam">
            <text:span text:style-name="voornaam">Afdelingshoofd Vergunningverlening Rijkswaterstaat Zuid-Nederland</text:span>
            <text:span text:style-name="achternaam"/>
          </text:span></text:p>
            <text:p>P.A.M. Smee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2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52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52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3212</meta:user-defined>
    <meta:user-defined meta:name="DCTERMS.abstract">Ontwerpbesluit voor het aanleggen, behouden en onderhouden van een elektrisch laadpunt als aanvullende voorziening op verzorgingsplaats Groote Bleek, gelegen aan de linkerzijde van rijksweg 2 (A2) ter hoogte van km 181,100 in de gemeente Cranendonck. </meta:user-defined>
    <dc:language>nl</dc:language>
    <meta:user-defined meta:name="OVERHEIDop.locatietype/OVERHEIDop.gebiedsmarkering">Vlak</meta:user-defined>
    <meta:user-defined meta:name="DC.title">Ontwerpbesluit vergunning Wet beheer rijkswaterstaatswerken voor een elektrisch laadpunt als aanvullende voorziening op verzorgingsplaats Groote Bleek</meta:user-defined>
    <meta:user-defined meta:name="DCTERMS.W3CDTF/DCTERMS.available">2023-05-09</meta:user-defined>
    <meta:user-defined meta:name="DCTERMS.W3CDTF/OVERHEIDop.jaargang">2023</meta:user-defined>
    <meta:user-defined meta:name="OVERHEIDop.publicationIssue">13521</meta:user-defined>
    <meta:user-defined meta:name="OVERHEIDop.StcrtID/DC.identifier">stcrt-2023-13521</meta:user-defined>
    <meta:user-defined meta:name="OVERHEIDop.versieInformatie"/>
  </office:meta>
</office:document-meta>
</file>