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Ontgrondingenwet (Og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Ontwerpbesluit</text:p>
            <text:p text:style-name="common-al"/>
            <text:p text:style-name="common-al">De Minister van Infrastructuur en Waterstaat geeft, ingevolge artikel 3:12 van de Algemene wet bestuursrecht, kennis van het voornemen om positief te beschikken op de aanvraag van Mineralis BV te Hattemerbroek om een vergunning op grond van de Ontgrondingenwet.</text:p>
            <text:p text:style-name="common-al"/>
            <text:p text:style-name="common-al">De aanvraag betreft het wijzigen van de opleverdiepte met betrekking tot de ontgrondingenvergunning voor het verruimen van de vaargeul Amsterdam-Lemmer in het IJsselmeer tussen km 37,5 en km 43 middels het winnen van zand.</text:p>
            <text:p text:style-name="common-al"/>
            <text:p text:style-name="common-al">
            <text:span text:style-name="nadrukvet">Terinzagelegging</text:span>
          </text:p>
            <text:p text:style-name="common-al">Het ontwerpbesluit alsmede de ter zake zijnde stukken liggen van 5 mei 2023 tot en met 15 juni 2023 tijdens kantooruren ter inzage op het volgende adres</text:p>
            <text:p text:style-name="common-al">• Rijkswaterstaat Midden Nederland, Zuiderwagenplein 2, 8224 AD Lelystad.</text:p>
            <text:p text:style-name="common-al"/>
            <text:p text:style-name="common-al">
            <text:span text:style-name="nadrukvet">Zienswijze(n</text:span>)</text:p>
            <text:p text:style-name="common-al">Een ieder kan binnen de bovengenoemde termijn zijn/haar zienswijze(n) hieromtrent mondeling of schriftelijk kenbaar maken bij Rijkswaterstaat Midden Nederland. De ingebrachte zienswijze(n) worden meegewogen in het besluit op de aanvraag.</text:p>
            <text:p text:style-name="common-al"/>
            <text:p text:style-name="common-al">Schriftelijke zienswijzen kunnen worden gericht aan Rijkswaterstaat Midden Nederland, afdeling Vergunningverlening, Postbus 2232, 3500 GE Utrecht, onder vermelding van Mineralis B.V. (zaaknummer RWSZ2022-00012679). Voor mondelinge zienswijzen kan contact worden opgenomen met het hoofd van de afdeling Vergunningverlening van Rijkswaterstaat Midden Nederlan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5262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 </text:p>
            <text:p text:style-name="last-al">ir. J.J.A. Sta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34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34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2679</meta:user-defined>
    <meta:user-defined meta:name="DCTERMS.abstract">Vergunning Ontgrondingenwet wijzigingsverzoek opleverdiepte zandwinvergunning Handelsbedrijf Mineralis gemeente Lelystad prov Flevo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ergunning Ontgrondingenwet (Ogw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3418</meta:user-defined>
    <meta:user-defined meta:name="OVERHEIDop.StcrtID/DC.identifier">stcrt-2023-13418</meta:user-defined>
    <meta:user-defined meta:name="OVERHEIDop.versieInformatie"/>
  </office:meta>
</office:document-meta>
</file>