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39</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6 april 2023,
kenmerk ACM/UIT/591251 tot wijziging van de voorwaarden als bedoeld in artikel
31 van de Elektriciteitswet 1998 betreffende de enkelvoudige
storingsreserve</text:h>
      <text:p text:style-name="ifm_p_mt.3.7mm_ifm">De Autoriteit Consument en Markt,</text:p>
      <text:p text:style-name="ifm_p_mt.3.7mm_ifm">Gelet op artikel 36 van de Elektriciteitswet
1998;</text:p>
      <text:p text:style-name="ifm_p_mt.3.7mm_indent.0mm_ifm">Besluit:</text:p>
      <text:h text:style-name="ifm_p_font.bold_mt.5.08mm_page.keep-with-next_ifm" text:outline-level="2">ARTIKEL<text:s/>I<text:s/></text:h>
      <text:p text:style-name="ifm_p_font.roman_mt.4.23mm_ifm">De Netcode elektriciteit wordt gewijzigd als volgt:</text:p>
      <text:p text:style-name="ifm_p_mt.3.7mm_indent.no_ifm">A</text:p>
      <text:p text:style-name="ifm_p_mt.3.7mm_ifm">Aan artikel 3.15 wordt een dertiende lid toegevoegd, luidende:</text:p>
      <text:section text:style-name="ifm_sect_mleft.5.1mm_ifm" text:name="d15e56">
        <text:p text:style-name="ifm_p_mt.3.7mm_ifm">“13.  De aansluiting van de elektriciteitsproductie-eenheid aangesloten op een
midden- of op een hoogspanningsnet zonder enkelvoudige storingsreserve tijdens
normaal bedrijf en onderhoud is zodanig ontworpen dat de netbeheerder deze op
afstand, voldoende snel en selectief kan afschakelen of afregelen, in een
uitvalsituatie als bedoeld in artikel 4a.1, onderdeel a, subonderdeel 2°,
artikel 4a.2, onderdeel a, subonderdeel 2°, artikel 4a.3, onderdeel a,
subonderdeel 2°, artikel 4a.3, onderdeel b, subonderdeel 2° en artikel 4a.4,
eerste lid, onderdeel a, subonderdeel 2° en artikel 4a.4 eerste lid,
onderdeel b, subonderdeel 2°, van het Besluit investeringsplan en kwaliteit
elektriciteit en gas.”</text:p>
      </text:section>
      <text:p text:style-name="ifm_p_mt.3.7mm_indent.no_ifm">B</text:p>
      <text:p text:style-name="ifm_p_mt.3.7mm_ifm">Artikel 6.20 wordt gewijzigd als volgt:</text:p>
      <text:p text:style-name="ifm_p_mt.3.7mm_ifm">1.<text:s/>In onderdeel a wordt “als bedoeld in artikel 9.12, eerste lid, onderdeel
a” vervangen door</text:p>
      <text:p text:style-name="ifm_p_mt.3.7mm_ifm">“onder handhaving van de enkelvoudige storingsreserve”.</text:p>
      <text:p text:style-name="ifm_p_mt.3.7mm_ifm">2.<text:s/>In onderdeel b vervalt “als bedoeld in artikel 9.12, eerste lid, onderdeel
b”.</text:p>
      <text:p text:style-name="ifm_p_mt.3.7mm_ifm">3.<text:s/>In onderdeel c vervalt “als bedoeld in artikel 9.12, eerste lid, onderdeel
b”.</text:p>
      <text:p text:style-name="ifm_p_mt.3.7mm_indent.no_ifm">C</text:p>
      <text:p text:style-name="ifm_p_mt.3.7mm_ifm">Artikel 8.4 wordt gewijzigd als volgt:</text:p>
      <text:p text:style-name="ifm_p_mt.3.7mm_ifm">1.<text:s/>In onderdeel b wordt “de aangeslotene op midden- of hoogspanningsnet”
vervangen door “de aangeslotene op een middenspanningsnet of een
hoogspanningsnet met een spanningsniveau kleiner dan 110 kV”.</text:p>
      <text:p text:style-name="ifm_p_mt.3.7mm_ifm">2.<text:s/>In onderdeel b wordt “te voren” vervangen door “tevoren”.</text:p>
      <text:p text:style-name="ifm_p_mt.3.7mm_ifm">3.<text:s/>De onderdelen c tot en met i worden verletterd tot d tot en met j.</text:p>
      <text:p text:style-name="ifm_p_mt.3.7mm_ifm">4.<text:s/>Na onderdeel b wordt een nieuw onderdeel c tussengevoegd, luidende: “c.
met de aangeslotene op een hoogspanningsnet met een spanningsniveau van 110 kV
of 150 kV die beschikt over een elektriciteitsproductie-eenheid, de
niet-beschikbaarheid afstemt overeenkomstig artikel 9.17;”.</text:p>
      <text:p text:style-name="ifm_p_mt.3.7mm_ifm">5.<text:s/>De punt aan het einde van de onderdelen b, d, e, f, g, en h wordt
vervangen door “;”.</text:p>
      <text:p text:style-name="ifm_p_mt.3.7mm_ifm">6.<text:s/>De punt aan het einde van onderdeel i wordt vervangen door “; en”.</text:p>
      <text:p text:style-name="ifm_p_mt.3.7mm_indent.no_ifm">D</text:p>
      <text:p text:style-name="ifm_p_mt.3.7mm_ifm">Artikel 8.8, tweede lid, wordt gewijzigd als volgt:</text:p>
      <text:p text:style-name="ifm_p_mt.3.7mm_ifm">1.<text:s/>In de aanhef wordt de komma vervangen door een dubbele punt;</text:p>
      <text:p text:style-name="ifm_p_mt.3.7mm_ifm">2.<text:s/>In onderdeel a wordt ”, òf” vervangen door “;”.</text:p>
      <text:p text:style-name="ifm_p_mt.3.7mm_ifm">3.<text:s/>In onderdeel b wordt “, òf” vervangen door: “;”.</text:p>
      <text:p text:style-name="ifm_p_mt.3.7mm_ifm">4.<text:s/>In onderdeel c wordt de punt vervangen door “;”.</text:p>
      <text:p text:style-name="ifm_p_mt.3.7mm_ifm">5.<text:s/>Er wordt een nieuw onderdeel d ingevoegd, luidende: “voor aansluitingen
ten behoeve van openbare verlichting alsmede voor (overige) aansluitingen in de
categorie kleiner dan of gelijk aan 1x6 A;”.</text:p>
      <text:p text:style-name="ifm_p_mt.3.7mm_ifm">6.<text:s/>Er wordt een nieuw onderdeel e ingevoegd, luidende: “voor aansluitingen op
het net op zee; of”.</text:p>
      <text:p text:style-name="ifm_p_mt.3.7mm_ifm">7.<text:s/>Er wordt een nieuw onderdeel f ingevoegd, luidende: “wanneer een
vergoeding wordt betaald op grond van artikel 8.10.”.</text:p>
      <text:p text:style-name="ifm_p_mt.3.7mm_indent.no_ifm">E</text:p>
      <text:p text:style-name="ifm_p_mt.3.7mm_ifm">Artikel 8.8, vierde en vijfde lid, worden gewijzigd als volgt: Onder
vernummering van het vijfde lid naar het vierde lid, wordt het vierde lid
verwijderd.</text:p>
      <text:p text:style-name="ifm_p_mt.3.7mm_indent.no_ifm">F</text:p>
      <text:p text:style-name="ifm_p_mt.3.7mm_ifm">Er wordt een nieuw artikel 8.10 ingevoegd, luidende:</text:p>
      <text:section text:style-name="ifm_sect_mleft.5.1mm_ifm" text:name="d15e153">
        <text:p text:style-name="ifm_p_ifm">“1.  De netbeheerder dient een vergoeding te betalen bij het afschakelen van een
elektriciteitsproductie-eenheid die is aangesloten op een hoogspanningsnet
zonder enkelvoudige storingsreserve, dan wel op het onderliggende net,
indien:</text:p>
        <text:p text:style-name="ifm_p_ifm">–  er sprake is van een uitvalsituatie gedurende normaal bedrijf; en</text:p>
        <text:p text:style-name="ifm_p_ifm">–  de uitvalsituatie langer duurt dan de compensatievrije hersteltijden
genoemd in de compensatieregeling in artikel 8.8, eerste lid.</text:p>
        <text:p text:style-name="ifm_p_ifm">2.  Voor het bepalen van de hoogte van de vergoeding wordt aangesloten bij de
elementen uit artikel 13, zevende lid, van Verordening (EU) 2019/943 van het
Europees Parlement en de Raad van 5 juni 2019 betreffende de interne markt voor
elektriciteit.”</text:p>
      </text:section>
      <text:p text:style-name="ifm_p_mt.3.7mm_indent.no_ifm">G</text:p>
      <text:p text:style-name="ifm_p_mt.3.7mm_ifm">Na het derde lid van artikel 9.3 worden twee leden toegevoegd,
luidende:</text:p>
      <text:section text:style-name="ifm_sect_mleft.5.1mm_ifm" text:name="d15e167">
        <text:p text:style-name="ifm_p_mt.3.7mm_ifm">“4.  In geval van dreigende grootschalige storingen heeft de netbeheerder van
het landelijk hoogspanningsnet voorrang boven de overige netbeheerders ten
aanzien van het aanspreken van producenten ten behoeve van
productieverschuivingen of andere beschikbare middelen.</text:p>
        <text:p text:style-name="ifm_p_mt.3.7mm_ifm">5.  De netbeheerders spreken met elkaar af wie de koppelverbinding sluit.”</text:p>
      </text:section>
      <text:p text:style-name="ifm_p_mt.3.7mm_indent.no_ifm">H</text:p>
      <text:p text:style-name="ifm_p_mt.3.7mm_ifm">Artikel 9.12 komt te luiden als volgt:</text:p>
      <text:section text:style-name="ifm_sect_mleft.5.1mm_ifm" text:name="d15e180">
        <text:p text:style-name="ifm_p_ifm">“1.  De netbeheerder past de vrijstellingen voor productie uit artikel 4a.1,
onderdeel a, subonderdeel 2°, artikel 4a.2, onderdeel a, subonderdeel 2°,
artikel 4a.3, onderdeel a, subonderdeel 2°, artikel 4a.3, onderdeel b,
subonderdeel 2°, artikel 4a.4, eerste lid, onderdeel a, subonderdeel 2° en
artikel 4a.4, eerste lid, onderdeel b, subonderdeel 2°, van het Besluit
investeringsplan en kwaliteit elektriciteit en gas toe indien de op grond van
deze vrijstellingen aan te sluiten of aangesloten productie afkomstig is van
elektriciteitsproductie-eenheden die, overeenkomstig artikel 3.15, dertiende
lid, automatisch, voldoende snel en selectief kunnen worden afgeschakeld of
afgeregeld zonder dat ook verbruik mee wordt afgeschakeld, behoudens verbruik
dat gerelateerd is aan die elektriciteitsproductie-eenheid.</text:p>
        <text:p text:style-name="ifm_p_ifm">2.  In aanvulling op het eerste lid geldt dat de netbeheerder de vrijstellingen
voor productie uit artikel 4a.1, onderdeel a, subonderdeel 2°, artikel 4a.2,
onderdeel a, subonderdeel 2°, artikel 4a.3, onderdeel a, subonderdeel 2°,
artikel 4a.3, onderdeel b, subonderdeel 2°, artikel 4a.4, eerste lid, onderdeel
a, subonderdeel 2° en artikel 4a.4, eerste lid, onderdeel b, subonderdeel 2°,
van het Besluit investeringsplan en kwaliteit elektriciteit en gas toepast
indien de op grond van deze vrijstellingen aan te sluiten of aangesloten
elektriciteitsproductie-eenheid tevens voldoet aan de eisen van artikel 13.22,
onafhankelijk van de grootte van de maximumcapaciteit van de aan te sluiten
elektriciteitsproductie-eenheid.</text:p>
        <text:p text:style-name="ifm_p_ifm">3.  De netbeheerder kan bij het toepassen van de vrijstellingen voor productie
uit artikel 4a.1, onderdeel a, subonderdeel 2°, artikel 4a.2, onderdeel a,
subonderdeel 2°, artikel 4a.3, onderdeel a, subonderdeel 2°, artikel 4a.3,
onderdeel b, subonderdeel 2°, artikel 4a.4, eerste lid, onderdeel a,
subonderdeel 2° en artikel 4a.4, eerste lid, onderdeel b, subonderdeel 2°, van het
Besluit investeringsplan en kwaliteit elektriciteit en gas gebruik maken van de
in artikel 13, zesde lid, en artikel 14, tweede lid, onderdeel a, van
Verordening (EU) 2016/631 (NC RfG) bedoelde interface of de in artikel 15,
tweede lid, onderdeel a, van Verordening (EU) 2016/631 (NC RfG) bedoelde
regelbaarheid.</text:p>
        <text:p text:style-name="ifm_p_ifm">4.  Het netontwerp wordt ten minste getoetst aan:</text:p>
        <text:p text:style-name="ifm_p_ifm">a.  de actuele en de te verwachten transporten van elektriciteit als bedoeld in
het Besluit Investeringsplan kwaliteit elektriciteit en gas, paragraaf 4a;</text:p>
        <text:p text:style-name="ifm_p_ifm">b.  de criteria met betrekking tot kortsluitvastheid als bedoeld in hoofdstuk 3
van <text:span text:style-name="ifm_span_font.italic_ifm">Verordening (EU) 2017/1485 (GL SO)</text:span> en toegepast
in hoofdstuk 2 en artikel 7.10, vierde lid;</text:p>
        <text:p text:style-name="ifm_p_ifm">c.  de criteria met betrekking tot de spannings- en blindvermogenshuishouding
als bedoeld in paragraaf 9.4;</text:p>
        <text:p text:style-name="ifm_p_ifm">d.  de isolatiecoördinatie van netten met spanningsniveau hoger dan 1 kV als
bedoeld in NEN-EN-IEC 60071;</text:p>
        <text:p text:style-name="ifm_p_ifm">e.  de criteria met betrekking tot de aanraakveiligheid als bedoeld in
paragraaf 7.3;</text:p>
        <text:p text:style-name="ifm_p_ifm">f.  de criteria met betrekking tot de kwaliteit van de netspanning, als bedoeld
in paragraaf 7.2; en</text:p>
        <text:p text:style-name="ifm_p_ifm">g.  de criteria met betrekking tot dynamische stabiliteit van de
hoogspanningsnetten als bedoeld in hoofdstuk 6 van <text:span text:style-name="ifm_span_font.italic_ifm">Verordening (EU) 2017/1485 (GL SO)</text:span>.</text:p>
        <text:p text:style-name="ifm_p_ifm">5.  De netbeheerder en de aangeslotene kunnen gezamenlijk overeenkomen dat de
netbeheerder de aansluiting afschakelt of afregelt, in plaats van alleen de
elektriciteitsproductie-eenheid, indien de aangeslotene er mee instemt dat in
dat geval ook eventueel verbruik maximaal tien minuten wordt afgeschakeld of
afgeregeld.</text:p>
        <text:p text:style-name="ifm_p_ifm">6.  Indien na het optreden van een uitvalsituatie als bedoeld in artikel 4a.1,
onderdeel a, subonderdeel 2°, artikel 4a.2, onderdeel a, subonderdeel 2°,
artikel 4a.3, onderdeel a, subonderdeel 2°, artikel 4a.3, onderdeel b,
subonderdeel 2°, artikel 4a.4, eerste lid, onderdeel a, subonderdeel 2° en artikel 4a.4, eerste
lid, onderdeel b, subonderdeel 2°, van het Besluit investeringsplan en kwaliteit
elektriciteit en gas aangeslotenen gezamenlijk overeenkomen de afschakeling of
afregeling uit te ruilen, dienen zij hiertoe een verzoek in bij de
netbeheerder. De netbeheerder zal een verzoek hiertoe niet op onredelijke
gronden weigeren.”</text:p>
      </text:section>
      <text:p text:style-name="ifm_p_mt.3.7mm_indent.no_ifm">I</text:p>
      <text:p text:style-name="ifm_p_mt.3.7mm_ifm">Artikel 9.13 vervalt.</text:p>
      <text:p text:style-name="ifm_p_mt.3.7mm_indent.no_ifm">J</text:p>
      <text:p text:style-name="ifm_p_mt.3.7mm_ifm">In artikel 9.17, eerste lid, wordt “een spanningsniveau kleiner dan of
gelijk aan 150 kV” vervangen door: “een spanningsniveau van 110 kV of 150
kV”.</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6 april 2023
               </text:p>
      <text:p text:style-name="ifm_p_font.italic_mt.3.7mm_ifm">Autoriteit Consument en Markt,<text:line-break/>namens
deze:<text:line-break/><text:line-break/>M.R.<text:s/>Leijten<text:line-break/>bestuurslid</text:p>
      <text:p text:style-name="ifm_p_mt.3.7mm_ifm"><text:span text:style-name="ifm_span_font.italic_ifm">Als u rechtstreeks belanghebbende bent, kunt u tegen
dit besluit beroep instellen bij het College van Beroep voor het bedrijfsleven.
Het postadres is: College van Beroep voor het bedrijfsleven, Postbus 20021,
2500 EA Den Haag. Het beroepschrift moet binnen zes weken na de dag waarop dit
besluit is bekendgemaakt zijn ontvangen. Het beroepschrift moet zijn
ondertekend en moet ten minste de naam en het adres van de indiener, de
dagtekening en een omschrijving van het besluit waartegen het beroep is gericht
bevatten. Voorts moet het beroepschrift de gronden van het beroep bevatten en
dient een afschrift van het bestreden besluit te worden meegezonden. </text:span>
</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amp; Markt (hierna: de
ACM) op voorstel van de gezamenlijke netbeheerders de Netcode elektriciteit
(hierna: Netcode). Dit besluit herziet en actualiseert de regels rondom de
enkelvoudige storingsreserve.</text:p>
      <text:p text:style-name="ifm_p_ifm">2.  Om de betrouwbaarheid van de elektriciteitsvoorziening te borgen is in de
Elektriciteitswet 1998 (hierna: E-wet) de norm opgenomen dat een net met een
spanningsniveau van 110 kV en hoger, zodanig is ontworpen en in werking is dat
het transport van elektriciteit ook verzekerd is indien zich een uitvalsituatie
voordoet. Een uitvalsituatie is een onvoorziene gebeurtenis waarbij een
netelement uitvalt en mogelijk het transport van elektriciteit onderbroken
raakt. Deze norm wordt ook wel de enkelvoudige storingsreserve of het N-1
criterium genoemd. Op 1 januari 2021 zijn zowel de wettelijke grondslag als de
inhoud van de wetgeving voor de enkelvoudige storingsreserve gewijzigd. Het
onverkort voldoen aan N-1 is namelijk niet voor alle netelementen in alle
gevallen doelmatig of in het algemeen belang. Daarom heeft de wetgever de
mogelijkheid van vrijstellingen geïntroduceerd. Bij het bepalen van de
vrijstellingen en de begrenzingen hiervan is een afweging gemaakt tussen de
maatschappelijke gevolgen van een onderbreking van levering van elektriciteit,
de kans dat de uitvalsituatie zich voordoet en de kosten van de maatregelen om
deze kans te verkleinen of voorkomen. Dit is opgenomen in het Besluit
uitvalsituaties hoogspanningsnetten (hierna: de AMvB).<text:note text:id="n1" text:note-class="footnote"><text:note-citation text:label="1 ">1</text:note-citation><text:note-body><text:p text:style-name="ifm_p_font.normal_size.6.93pt_mt..5mm_indent.-0.1161in_mleft.0.1161in_ifm">Besluit van 1 december 2020 tot wijziging van het Besluit
investeringsplan en kwaliteit elektriciteit en gas (uitvalsituaties
hoogspanningsnet), Staatsblad 2020, 511.</text:p></text:note-body></text:note> Omdat de AMvB ruime vrijstellingen bevat en een N-0 netontwerp
introduceert, worden vooral de producerende afnemers in extra onzekerheid
gebracht. Om duidelijkheid te verschaffen aan de producerende afnemers en de
Netcode in overeenstemming te brengen met de AMvB is een codewijziging nodig.
Daarvoor hebben de gezamenlijke netbeheerders een voorstel ingediend.</text:p>
      <text:p text:style-name="ifm_p_ifm">3.  Omdat het voorstel van de gezamenlijke netbeheerders in strijd was met de
E-wet vanwege het ontbreken van een financiële vergoeding en
netontwerpcriteria, en omdat de eisen aan productie-eenheden anders moesten
worden vormgegeven, heeft de ACM een wijzigingsopdracht gestuurd. De
netbeheerders hebben daarop een gewijzigd voorstel ingediend.</text:p>
      <text:p text:style-name="ifm_p_ifm">4.  De opbouw van deze toelichting bij het besluit is als volgt. In hoofdstuk 2
licht de ACM de aanleiding van het codewijzigingsvoorstel en de gevolgde
wettelijke procedure bij de totstandkoming van dit besluit toe. In hoofdstuk 3
gaat de ACM in op de inhoudelijke beoordeling van het codewijzigingsvoorstel
van de gezamenlijke netbeheerders. Tot slot volgt in de bijlage de reactie van
de ACM op de ingediende zienswijzen.</text:p>
      <text:h text:style-name="ifm_p_font.bold_mt.5.08mm_page.keep-with-next_ifm" text:outline-level="4">2<text:s/>Aanleiding en gevolgde procedure</text:h>
      <text:p text:style-name="ifm_p_mt.4.23mm_ifm">5.  De ACM stelt op grond van artikel 36 van de Elektriciteitswet 1998 (hierna:
E-wet) regelgeving vast voor de energiemarkt. Dit besluit is tot stand gekomen
op basis van een voorstel van de gezamenlijke netbeheerders dat de ACM op
8 november 2021 heeft ontvangen. Met dit voorstel willen de gezamenlijke
netbeheerders de regels rondom de enkelvoudige storingsreserve aanvullen, naar
aanleiding van de wijzigingen in de wettelijke grondslag en de inwerkingtreding
van de AMvB.</text:p>
      <text:p text:style-name="ifm_p_ifm">6.  De ACM heeft het voorstel van Netbeheer Nederland beoordeeld en een aantal
punten dat in strijd is met de E-wet inzichtelijk gemaakt. In de
wijzigingsopdracht van 14 april 2022<text:note text:id="n2" text:note-class="footnote"><text:note-citation text:label="2 ">2</text:note-citation><text:note-body><text:p text:style-name="ifm_p_font.normal_size.6.93pt_mt..5mm_indent.-0.1161in_mleft.0.1161in_ifm">ACM/UIT/570410 van 14 april 2022.</text:p></text:note-body></text:note> heeft de ACM de gezamenlijke netbeheerders opgedragen de door de ACM
geschetste strijdigheden met de E-wet op te lossen. De gezamenlijke
netbeheerders hebben op 12 mei 2022 een reactie op de wijzigingsopdracht
gestuurd.<text:note text:id="n3" text:note-class="footnote"><text:note-citation text:label="3 ">3</text:note-citation><text:note-body><text:p text:style-name="ifm_p_font.normal_size.6.93pt_mt..5mm_indent.-0.1161in_mleft.0.1161in_ifm">ACM/IN/694133 van 12 mei 2022.</text:p></text:note-body></text:note> De ACM heeft het oorspronkelijke voorstel, de wijzigingsopdracht en de
reactie van de gezamenlijke netbeheerders op de wijzigingsopdracht op haar
website gepubliceerd.</text:p>
      <text:p text:style-name="ifm_p_ifm">7.  Als onderdeel van de uniforme openbare voorbereidingsprocedure heeft de ACM
het ontwerpbesluit en de bijbehorende stukken ter inzage gelegd en gepubliceerd
op haar internetpagina. De terinzagelegging is gemeld in de Staatscourant van
8 november 2022. De ACM heeft belanghebbenden in de gelegenheid gesteld binnen
zes weken hun zienswijzen op het ontwerp kenbaar te maken.</text:p>
      <text:p text:style-name="ifm_p_ifm">8.  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fm">9.  Artikel 33, eerste lid, van de E-wet bepaalt dat de gezamenlijke
netbeheerders overleg dienen te voeren met representatieve organisaties van
partijen op de elektriciteitsmarkt over de voorstellen met betrekking tot de
tariefstructuren en de voorwaarden, als bedoeld in de artikelen 27, 31 en 32,
eerste lid, van de E-wet. De ACM constateert dat het oorspronkelijke voorstel
op 7 oktober 2021 in een overleg met representatieve organisaties is besproken.
Bij het voorstel is een verslag opgenomen van dit overleg en de indieners
hebben daarbij aangegeven welke gevolgtrekkingen zij hebben verbonden aan de
zienswijzen die representatieve organisaties naar voren hebben gebracht. Naar
het oordeel van de ACM voldoet het voorstel daarmee aan de vereisten als
bedoeld in artikel 33, eerste en tweede lid, van de E-wet.</text:p>
      <text:h text:style-name="ifm_p_font.bold-italic_mt.5.08mm_page.keep-with-next_ifm" text:outline-level="5">3.2<text:s/>Voorstel van de netbeheerders</text:h>
      <text:p text:style-name="ifm_p_mt.4.23mm_ifm">10.  Om de betrouwbaarheid van de elektriciteitsvoorziening te borgen is in de
E-wet de norm opgenomen dat een net met een spanningsniveau van 110 kV en
hoger, zodanig is ontworpen en in werking is dat het transport van
elektriciteit ook verzekerd is indien zich een uitvalsituatie voordoet. Een
uitvalsituatie is een onvoorziene gebeurtenis waarbij een netelement uitvalt en
mogelijk het transport van elektriciteit onderbroken raakt. Deze norm wordt ook
wel de enkelvoudige storingsreserve of het N-1 criterium genoemd. Op 1 januari
2021 zijn zowel de wettelijke grondslag als de inhoud van de wetgeving voor de
enkelvoudige storingsreserve gewijzigd. Het onverkort voldoen aan N-1 is
namelijk niet voor alle netelementen in alle gevallen doelmatig of in het
algemeen belang. Daarom heeft de wetgever de mogelijkheid van vrijstellingen
geïntroduceerd. Bij het bepalen van de vrijstellingen en de begrenzingen
hiervan is een afweging gemaakt tussen de maatschappelijke gevolgen van een
onderbreking van levering van elektriciteit, de kans dat de uitvalsituatie zich
voordoet en de kosten van de maatregelen om deze kans te verkleinen of
voorkomen. Dit is opgenomen in de AMvB. Omdat de AMvB ruime vrijstellingen
bevat en een N-0 netontwerp introduceert (op sommige netonderdelen geen
redundantie) worden vooral de producerende afnemers in extra onzekerheid
gebracht. Om duidelijkheid te verschaffen aan de producerende afnemers en de
Netcode in overeenstemming te brengen met de AMvB is een codewijziging nodig.
Daarvoor hebben de gezamenlijke netbeheerders een voorstel ingediend.</text:p>
      <text:p text:style-name="ifm_p_ifm">11.  In het voorstel zijn het twaalfde en dertiende lid van artikel 31 van de
E-wet, die voorschreven dat de spelregels voor de enkelvoudige storingsreserve
in de codes moeten worden uitgewerkt, vervallen. Deze leden vormden de
grondslag voor de artikelen 9.12 en 9.13 van de Netcode. Daarvoor in de plaats
zijn een nieuw vierde en vijfde lid aan artikel 16 van de E-wet toegevoegd. Het
vierde lid bevat de basisregel voor de enkelvoudige storingsreserve en op basis
van het vijfde lid is de AMvB in werking getreden. Door de AMvB zijn de huidige
artikelen 9.12 en 9.13 grotendeels overbodig geworden. Hetgeen deze artikelen
regelden, wordt nu geregeld in de AMvB, maar dan uitgebreider en
gedetailleerder. Tegelijkertijd vragen enkele onderdelen van de AMvB die
inhoudelijk nieuw zijn om een nadere uitwerking in de Netcode. Eén van de
belangrijkste wijzigingen die volgt uit de AMvB is de introductie van het
netontwerp N-0 voor netten waarop productie is aangesloten. Voorafgaand aan de
wetswijziging moest ook productie worden aangesloten met inachtneming van de
enkelvoudige storingsreserve. Deze eis is losgelaten in de AMvB. Het kunnen
benutten van reservecapaciteit in het net creëert meer ruimte voor transport
van (duurzaam) opgewekte elektriciteit. Dit geeft ruimte voor het aansluiten
van (met name duurzame) productie die nu geweigerd wordt vanwege gebrek aan
transportcapaciteit. De nieuwe, duurzame productie kan worden aangesloten op
een net zonder enkelvoudige storingsreserve.</text:p>
      <text:h text:style-name="ifm_p_font.bold-italic_mt.3.7mm_page.keep-with-next_ifm" text:outline-level="5">Schrappen van huidige N-1-artikelen</text:h>
      <text:p text:style-name="ifm_p_ifm">12.  De gezamenlijke netbeheerders geven in hun voorstel aan dat de bestaande
artikelen 9.12 en 9.13 van de Netcode dienen te vervallen. Volgens de
gezamenlijke netbeheerders is de wettelijke grondslag voor de huidige artikelen
9.12 en 9.13, in beide gevallen het eerste tot en met het derde lid, verdwenen
en hebben de desbetreffende spelregels thans in hogere regelgeving, namelijk in
de AMvB, een plaats gekregen.</text:p>
      <text:p text:style-name="ifm_p_ifm">13.  Volgens de gezamenlijke netbeheerders kunnen daarnaast de resterende leden
vier tot en met zes van artikel 9.12 worden geschrapt. De gezamenlijke
netbeheerders stellen dat het vierde lid, dat voorschrijft dat het netontwerp
van een hoogspanningsnet tevens getoetst moet worden aan de
spanningskwaliteitscriteria uit artikel 7.3, overbodig is. Zonder een
dergelijke eis tot toetsen van het netontwerp aan de bedoelde criteria, blijven
die criteria volgens de gezamenlijke netbeheerders onverkort van kracht en is
een netbeheerder in gebreke indien zou blijken dat een locatie in zijn net niet
zou voldoen aan de gestelde eisen. Uit artikel 7.3 en de op de bewaking van de
spanningskwaliteit betrekking hebbende artikelen van de AMvB volgt dat de
netbeheerder zijn netten zo moet ontwerpen en beheren dat op de aansluitingen
aan de in artikel 7.3 voorgeschreven spanningskwaliteitscriteria wordt
voldaan.</text:p>
      <text:p text:style-name="ifm_p_ifm">14.  Het vijfde lid betreft de opdracht aan netbeheerders om onderling samen te
werken bij mogelijk netbeheerdersgrensoverschrijdende investeringen. In een
opdracht tot samenwerking tussen de netbeheerders onderling is ook en afdoende
voorzien in de Samenwerkingscode elektriciteit. In het zesde lid is de
verplichting opgenomen voor op het landelijk hoogspanningsnet aangesloten
regionale netbeheerders om hun investeringsplannen te delen met de netbeheerder
van het landelijk hoogspanningsnet. De uitwisseling van de meest essentiële
informatie uit de investeringsplannen is echter ook al voorgeschreven in
artikel 13.15. Ook in artikel 6.20 komen onderdelen te vervallen.</text:p>
      <text:p text:style-name="ifm_p_ifm">15.  De leden vier en vijf van artikel 9.13 dienen behouden te blijven. Deze
passen inhoudelijk bij de inhoud van artikel 9.3, zeker gezien de verbreding
van de inhoud van artikel 9.3 ten gevolge van het Besluit
'congestiemanagement'.<text:note text:id="n4" text:note-class="footnote"><text:note-citation text:label="4 ">4</text:note-citation><text:note-body><text:p text:style-name="ifm_p_font.normal_size.6.93pt_mt..5mm_indent.-0.1161in_mleft.0.1161in_ifm">Zie hiervoor Staatscourant van 25 mei 2022, nr. 14201,
ACM/UIT/577139.</text:p></text:note-body></text:note> Daarom stellen de gezamenlijke netbeheerders voor deze leden te
verplaatsen naar artikel 9.3.</text:p>
      <text:h text:style-name="ifm_p_font.bold-italic_mt.3.7mm_page.keep-with-next_ifm" text:outline-level="5">Reikwijdte van toepassing van
“vluchtstrook”</text:h>
      <text:p text:style-name="ifm_p_ifm">16.  De gezamenlijke netbeheerders stellen voor om een aantal nieuwe artikelen
in de Netcode op te nemen waarmee de toepassing van de zogenaamde
“vluchtstrook” mogelijk wordt gemaakt. De vrijstelling houdt volgens de
gezamenlijke netbeheerders in dat de enkelvoudige storingsreserve niet hoeft te
worden toegepast voor transport ten behoeve van productie als de uitval beperkt
blijft tot 200 dan wel 500 MW gedurende maximaal twee weken. Uit de AMvB blijkt
volgens de gezamenlijke netbeheerders dat productie die rechtstreeks is
aangesloten op een EHS-net niet in aanmerking komt en productie aangesloten op
een LS-net evenmin.</text:p>
      <text:p text:style-name="ifm_p_ifm">17.  Bij uitval van een HS/MS-transformator of een HS-circuit ten behoeve van
transport voor productie is dit begrensd tot maximaal 200 respectievelijk 500
MW met een uitvalduur van ten hoogste twee weken. Volgens de netbeheerders is
de ontheffing voor de EHS/MS-transformatoren (de “twee weken”) gericht op het
extra kunnen aansluiten van duurzame productie en de ontheffing voor
EHS-railsystemen op het voorkomen van disproportionele investeringen. In geval
van een uitvalsituatie kan de vrijstelling tot gevolg hebben dat een deel van
de productie moet worden afgeschakeld om overbelasting van netelementen in het
hoogspanningsnet te voorkomen, doordat de uitvalsituatie leidt tot een tekort
aan netcapaciteit van een verbinding of een schakel of een
transformatorstation.</text:p>
      <text:p text:style-name="ifm_p_ifm">18.  De vrijstelling moet ofwel worden toegepast op netdelen waarop uitsluitend
productie is aangesloten, ofwel in situaties dat de productie snel genoeg
volledig automatisch op afstand kan worden afgeschakeld zonder dat het verbruik
dat is aangesloten op de desbetreffende netdelen of in de desbetreffende
eenheden mee wordt afgeschakeld. Volgens de gezamenlijke netbeheerders zal dus
één van de aanvullende spelregels moeten zijn dat de netbeheerder deze
vrijstelling alleen kan gebruiken als de desbetreffende productie voldoende
snel, automatisch, op afstand en afzonderlijk ten opzichte van de belasting kan
worden afgeschakeld. Het afschakelen van productie dient voldoende snel plaats
te vinden om schade aan netelementen te voorkomen en zal daarom automatisch op
afstand moeten plaatsvinden. Daarom wordt in het voorstel van de gezamenlijke
netbeheerders aan artikel 3.15 een bepaling toegevoegd die voorschrijft dat
elke elektriciteitsproductie-eenheid, aangesloten op een midden- of
hoogspanningsnet automatisch, op afstand, voldoende snel en afzonderlijk ten
opzichte van de belasting het verbruik dient te kunnen afschakelen of
afregelen. Deze bepaling in hoofdstuk 3 schrijft de capabiliteit voor. In
artikel 9.12, eerste lid, komt de afschakel- of afregelactie als
bedrijfsvoeringspelregel in geval de netbeheerder in een bepaald netdeel de
vrijstelling voor transport ten behoeve van productie uit de AMvB toepast.</text:p>
      <text:p text:style-name="ifm_p_ifm">19.  Een belangrijke motivatie voor het invoeren van deze vrijstelling in de
AMvB is de constatering dat de toename van elektriciteitsproductie door middel
van wind- en zonne-energie sneller gaat dan de uitbreiding van het
elektriciteitsnet. De vrijstelling geldt evenwel voor alle productie, ongeacht
of die duurzaam of niet-duurzaam is, en maakt geen onderscheid tussen bestaande
en nieuwe elektriciteitsproductie-eenheden.</text:p>
      <text:p text:style-name="ifm_p_ifm">20.  Om de transportcapaciteit voor productie overeenkomstig de AMvB
daadwerkelijk doelmatig in te kunnen zetten is het noodzakelijk om ook van in
middenspanningsringen aangesloten elektriciteitsproductie-eenheden realtime te
beschikken over de belasting- en invoedgegevens. Overeenkomstig artikel 13.22
van de Netcode zijn die beschikbaar bij aangesloten
elektriciteitsproductie-eenheden met een maximumcapaciteit van 1 MW en groter.
Van kleinere elektriciteitsproductie-eenheden zijn die niet beschikbaar. In
hoofdstuk 13 van de Netcode is de 1 MW-grens gekozen overeenkomstig de in
Nederland geldende grens tussen elektriciteitsproductie-eenheden van type A en
type B als bedoeld in de RfG Verordening.<text:note text:id="n5" text:note-class="footnote"><text:note-citation text:label="5 ">5</text:note-citation><text:note-body><text:p text:style-name="ifm_p_font.normal_size.6.93pt_mt..5mm_indent.-0.1161in_mleft.0.1161in_ifm">Verordening (EU) 2016/631 van de Commissie van 14 april 2016 tot
vaststelling van een netcode betreffende eisen voor de aansluiting van
elektriciteitsproducenten op het net.</text:p></text:note-body></text:note> De gezamenlijke netbeheerders stellen voor om als aanvullende spelregel
voor het gebruik van de vrijstelling op te nemen dat de netbeheerder zal moeten
kunnen beschikken over realtime data (actief en reactief vermogen) per
overdrachtspunt. Aangezien dit volgens de gezamenlijke netbeheerders geen eis
is aan de elektriciteitsproductie-eenheid, stellen zij voor om die eis op te
nemen in het nieuwe tweede lid van artikel 9.12 van de Netcode.<text:note text:id="n6" text:note-class="footnote"><text:note-citation text:label="6 ">6</text:note-citation><text:note-body><text:p text:style-name="ifm_p_font.normal_size.6.93pt_mt..5mm_indent.-0.1161in_mleft.0.1161in_ifm">Elektriciteitsproductie-eenheden van het type A als bedoeld in de
Verordening 2016/613 (NC RfG), beschikken op grond van artikel 13, zesde lid,
van Verordening 2016/613 (NC RfG) over een interface waarmee het werkzame
vermogen nadat een instructie daartoe is ontvangen door de ingangspoort naar
nul kan worden gereduceerd. Elektriciteitsproductie-eenheden van het type B en
hoger beschikken op grond van artikel 14, tweede lid, onderdeel a, van
Verordening 2016/613 (NC RfG) reeds over een interface om het mogelijk te maken
om na een instructie van de ingangspoort het opgewekte werkzame vermogen te
verminderen. Elektriciteitsproductie-eenheden van type C en D beschikken op
grond van artikel 15, tweede lid, onderdeel a, van Verordening 2016/613 (NC
RfG) over de mogelijkheid het werkzaam vermogen aan te passen op grond van een
door de netbeheerder te geven instructie.</text:p></text:note-body></text:note></text:p>
      <text:p text:style-name="ifm_p_ifm">21.  De gezamenlijke netbeheerders stellen daarnaast voor om als aanvullende
spelregel voor het gebruik van de vrijstelling van de AMvB op te nemen dat de
netbeheerder – indien mogelijk – deze bestaande interfaces en capabiliteit ook
kan inzetten om bij een uitvalsituatie als bedoeld in de AMvB de productie af
te schakelen of af te regelen. Deze aanvullende spelregel wordt opgenomen in
een nieuw derde lid van artikel 9.12 van de Netcode.</text:p>
      <text:p text:style-name="ifm_p_ifm">22.  Over het weer inschakelen van de elektriciteitsproductie-eenheid na afloop
van de uitvalsituatie, hoeft niets specifieks te worden opgenomen in de
Netcode. Artikel 9.3 van de Netcode bevat immers al een bepaling dat de
netbeheerder na een onverwachte onderbreking de transportdienst zonder
voorafgaande aankondiging kan hervatten.</text:p>
      <text:h text:style-name="ifm_p_font.bold-italic_mt.3.7mm_page.keep-with-next_ifm" text:outline-level="5">Eventuele financiële vergoeding bij een
uitvalsituatie en aanpassing van de compensatieregeling bij
stroomstoringen</text:h>
      <text:p text:style-name="ifm_p_ifm">23.  Een afschakeling ten gevolge van het toepassen van de vrijstellingen voor
productie uit de AMvB leidt niet tot een financiële vergoeding, aldus de
gezamenlijke netbeheerders. De grondslag voor het opstellen van de AMvB en het
bepalen van de inhoud van de vrijstelling is volgens de gezamenlijke
netbeheerders een maatschappelijke kosten-batenanalyse. Op grond van die
kosten-batenanalyse heeft de wetgever het maatschappelijk verantwoord geacht om
transport ten behoeve van productie een grotere kans op een uitvalsituatie te
geven in ruil voor het sneller en tegen veel lagere maatschappelijke kosten op
het net aan kunnen sluiten van grote hoeveelheden nieuwe, doorgaans duurzame,
elektriciteitsproductie-eenheden. Ook de andere en deels reeds bestaande
vrijstellingen uit de AMvB leiden volgens de gezamenlijke netbeheerders immers
niet tot een financiële vergoeding indien een uitvalsituatie optreedt ten
gevolge van het toepassen van één van de vrijstellingen.</text:p>
      <text:p text:style-name="ifm_p_ifm">24.  Een verschil tussen de nu toegevoegde extra vrijstellingen voor productie
en de bestaande vrijstellingen is dat het niet alle aangesloten productie in
gelijke mate hoeft te raken. In geval van een uitvalsituatie in bijvoorbeeld
een transformator mag tot 200 MW worden afgeschakeld. Het is goed denkbaar dat
niet alle op de transformator aangesloten, dan wel op het onderliggende net
aangesloten productie hoeft te worden afgeschakeld in geval van een optredende
storing. De productie die wordt afgeschakeld, zal die productie zijn waarvan,
afhankelijk van de lokale omstandigheden op dat moment, de afschakeling het
meest bijdraagt aan het wegnemen van het opgetreden transportknelpunt. Welke
productie dat is, zal van situatie tot situatie verschillen en zal dan ook
afhangen van de locatie in het net ten opzichte van het uitgevallen netelement,
de feitelijke nettopologie, de momentane belasting-, productiesituatie,
weersomstandigheden, het seizoen of het dagdeel en niet van verschillen tussen
de desbetreffende aangeslotenen (producenten). Er is daarmee geen sprake van
het maken van ongerechtvaardigd onderscheid tussen aangeslotenen. Er zou sprake
zijn van ongerechtvaardigd onderscheid als de netbeheerder de regeling zo zou
uitvoeren dat aangeslotenen bij een identieke uitvalsituatie, een identieke
nettopologie, identieke belasting- en productiesituatie en identieke
weersomstandigheden verschillend zouden worden behandeld. Dat is echter niet
het geval. Welke specifieke aangeslotenen noodzakelijk moeten worden
afgeschakeld, wordt bepaald door de locatie van de uitvalsituatie en de invloed
van de desbetreffende aangesloten elektriciteitsproductie-eenheid op het
opheffen van het op dat moment opgetreden knelpunt. Er is dus geen vooraf vast
te stellen onderscheid in de afschakelcriteria en er wordt geen verschil
gemaakt op basis van andere kenmerken van de aangeslotene dan de bovengenoemde.
Een vergoeding op grond van een niet objectief te rechtvaardigen verschil
tussen afnemers is dan ook niet aan de orde.</text:p>
      <text:p text:style-name="ifm_p_ifm">25.  Met de komst van de AMvB is er tussen producenten aangesloten op MS- en
HS-netten en verbruikers een bewust maatschappelijk gewogen onderscheid gemaakt
in de leveringszekerheid. Voor producenten aangesloten op MS- en HS-netten mag
het transport immers op grond van de AMvB expliciet gedurende bepaalde langere
periodes onderbroken worden. Wel is het de verantwoordelijkheid van de
netbeheerder (het is immers een netontwerpcriterium) dat de onderbreking van
het transport niet langer duurt dan de in de AMvB bedoelde tijdsperiode. De
netbeheerder dient geprikkeld te worden binnen die periodes te blijven. Daarom
stellen de gezamenlijke netbeheerders voor om als prikkel voor de netbeheerder,
ná de periode van twee weken uit de AMvB, de compensatieregeling uit artikel
8.8 voor de resterende tijd van toepassing te verklaren.</text:p>
      <text:p text:style-name="ifm_p_ifm">26.  In het voorstel stellen de gezamenlijke netbeheerders hiertoe voor een
nieuw derde lid (onder vernummering van de daaropvolgende leden) toe te voegen
aan artikel 8.8.</text:p>
      <text:h text:style-name="ifm_p_font.bold-italic_mt.3.7mm_page.keep-with-next_ifm" text:outline-level="5">Aanpassing van de compensatieregeling voor
aansluitingen op het net op zee</text:h>
      <text:p text:style-name="ifm_p_ifm">27.  Volledigheidshalve wordt de compensatieregeling ook aangepast voor de
aansluitingen op het net op zee. Het net op zee kent een eigen
compensatieregeling, vastgelegd in het Besluit schadevergoeding net op
zee.<text:note text:id="n7" text:note-class="footnote"><text:note-citation text:label="7 ">7</text:note-citation><text:note-body><text:p text:style-name="ifm_p_font.normal_size.6.93pt_mt..5mm_indent.-0.1161in_mleft.0.1161in_ifm">Besluit van 23 maart 2016, houdende regels met betrekking tot de
schadevergoeding bij niet-beschikbaarheid van het net op zee (Besluit
schadevergoeding net op zee).</text:p></text:note-body></text:note> Er is op dit moment nog niet geregeld dat op die aansluitingen de
"gewone" compensatieregeling uit artikel 8.8 niet van toepassing is, aldus de
netbeheerders.</text:p>
      <text:h text:style-name="ifm_p_font.bold-italic_mt.3.7mm_page.keep-with-next_ifm" text:outline-level="5">Artikelen over onderhoudsplanning in
netsituaties</text:h>
      <text:p text:style-name="ifm_p_ifm">28.  De AMvB kent vrijstellingen voor twee situaties, namelijk voor
uitvalsituaties die optreden tijdens normaal bedrijf en uitvalsituaties die
optreden ten tijde van onderhoudswerkzaamheden. In beide gevallen gaat het om
uitvalsituaties oftewel onvoorziene niet-beschikbaarheid (ONB). De AMvB zegt
echter niets over een situatie van uitschakeling ten behoeve van geplande
werkzaamheden zoals onderhoud of netuitbreiding (voorziene niet-beschikbaarheid
of VNB). Door de AMvB worden echter wel de mogelijkheden om geplande
werkzaamheden uit te voeren geraakt.</text:p>
      <text:p text:style-name="ifm_p_ifm">29.  Indien de netbeheerder in zijn net onderhouds- of uitbreidingswerkzaamheden
dient uit te voeren, waarbij de op grond van de AMvB in de ruimte van de
enkelvoudige storingsreserve aangesloten elektriciteitsproductie tijdelijk
dient te worden afgeschakeld, zijn er twee bepalingen van toepassing. Volgens
artikel 9.17 komt de netbeheerder van tevoren schriftelijk een
onderhoudsplanning overeen met de aangeslotene. En op basis van artikel 8.4,
onderdeel b, informeert de netbeheerder ten minste 10 dagen van tevoren de
aangeslotene en houdt hij rekening met diens belangen. De essentie van beide
bepalingen is dat de netbeheerder zijn noodzakelijke werkzaamheden in of na
overleg met de aangeslotene inplant en daarbij rekening houdt met de belangen
van de aangeslotene.</text:p>
      <text:p text:style-name="ifm_p_ifm">30.  Het overleg van artikel 8.4 vindt potentieel met vele aangeslotenen plaats
en het overleg van artikel 9.17 vindt plaats met individuele aangeslotenen.
Beide artikelen geven niet expliciet aan op welke aangeslotene zij van
toepassing zijn. Om te voorkomen dat een netbeheerder zijn onderhoudsplanning
met een kleine grootverbruiker die beschikt over enkele zonnepanelen zou kunnen
gaan afstemmen en omgekeerd, dat de netbeheerder een grote industriële
aangeslotene 10 werkdagen tevoren van een onderbreking op de hoogte stelt,
stellen de gezamenlijke netbeheerders voor om deze inconsistentie te
ondervangen door onderscheid te maken naar spanningsniveau waarop de twee
artikelen van toepassing zijn. In het voorstel wordt de grens gelegd op 110 kV.
Daaronder is artikel 8.4 van toepassing. Vanaf 110 kV is artikel 9.17 van
toepassing. Dat artikel 9.17 alleen van toepassing is op productie, is in
overeenstemming met de bestaande praktijk dat vanaf 110 kV voorziene
niet-beschikbaarheid met onderbreking niet voorkomt bij afname.</text:p>
      <text:p text:style-name="ifm_p_ifm">31.  De ACM heeft geconstateerd dat het voorstel van de gezamenlijke
netbeheerders niet compleet was. Daarom heeft de ACM hierop een
wijzigingsopdracht gestuurd. Dit is hieronder uitgewerkt in paragraaf 3.3.</text:p>
      <text:h text:style-name="ifm_p_font.bold-italic_mt.5.08mm_page.keep-with-next_ifm" text:outline-level="5">3.3<text:s/>Beoordeling van het voorstel, wijzigingsopdracht en reacties</text:h>
      <text:p text:style-name="ifm_p_mt.4.23mm_ifm">32.  Omdat het voorstel niet in overeenstemming was met de belangen, regels en
eisen in artikel 36, eerste lid, van de E-wet, heeft de ACM op 14 april 2022,
een wijzigingsopdracht gestuurd. Hieronder wordt ingegaan op de wijzigingen en
de reactie van de gezamenlijke netbeheerders hierop.</text:p>
      <text:h text:style-name="ifm_p_font.bold-italic_mt.3.7mm_page.keep-with-next_ifm" text:outline-level="5">Artikelen over onderhoudsplanning in
netsituaties</text:h>
      <text:p text:style-name="ifm_p_ifm">33.  Artikel 8.4 bevat termijnen voor het informeren over geplande werkzaamheden
van aangeslotenen met aansluitingen met een doorlaatwaarde groter dan 3x80A. In
onderdeel a van dat artikel is opgenomen wanneer aangeslotenen op een
laagspanningsnet worden geïnformeerd. Onderdeel b is aangepast en daarin is nu
opgenomen wanneer aangeslotenen op een middenspanningsnet of een
hoogspanningsnet met een spanningsniveau kleiner dan 110 kV worden
geïnformeerd. In dit artikel is echter niet meer opgenomen wanneer
aangeslotenen op een hoogspanningsnet met een spanningsniveau van 110 kV en
groter worden geïnformeerd. In artikel 9.17, eerste lid, van de Netcode is
opgenomen dat met elektriciteitsproductie-eenheden met een netspanning van 110
kV of 150 kV de onderhoudsplannen worden afgestemd. De ACM heeft de
gezamenlijke netbeheerders de opdracht gegeven om in artikel 8.4 een onderdeel
c op te nemen met een verwijzing naar artikel 9.17.</text:p>
      <text:p text:style-name="ifm_p_ifm">34.  De gezamenlijke netbeheerders hebben in hun reactie aangegeven dat
bovenstaande is beperkt tot aangeslotenen die beschikken over een
elektriciteitsproductie-eenheid, omdat voor aangeslotenen die niet beschikken
over een elektriciteitsproductie-eenheid onverkort de eis van artikel 16,
vierde lid, van de E-wet geldt en er derhalve geen overleg over voorziene
niet-beschikbaarheid nodig is. De gezamenlijke netbeheerders geven aan dat er
niets is opgenomen over aangeslotenen die beschikken over een
elektriciteitsproductie-eenheid, aangesloten op een net met een spanningsniveau
hoger dan 150 kV, omdat de voorziene niet-beschikbaarheid met hen wordt
afgestemd op grond van de artikelen 94 tot en met 100 van de Verordening (EU)
2017/1485 van de Commissie van 2 augustus 2017 tot vaststelling van
richtsnoeren betreffende het beheer van elektriciteitstransmissiesystemen (SO
Verordening).<text:note text:id="n8" text:note-class="footnote"><text:note-citation text:label="8 ">8</text:note-citation><text:note-body><text:p text:style-name="ifm_p_font.normal_size.6.93pt_mt..5mm_indent.-0.1161in_mleft.0.1161in_ifm">Zie artikel 3, tweede lid, onderdeel 87, van de Verordening (EU)
2017/1485 van de Commissie van 2 augustus 2017 tot vaststelling van
richtsnoeren betreffende het beheer van elektriciteitstransmissiesystemen (SO
Verordening) (PbEU 2019, L 220/1).</text:p></text:note-body></text:note></text:p>
      <text:p text:style-name="ifm_p_ifm">35.  De ACM neemt de voorgestelde wijzigingen op dit onderdeel over.</text:p>
      <text:h text:style-name="ifm_p_font.bold-italic_mt.3.7mm_page.keep-with-next_ifm" text:outline-level="5">Financiële vergoeding bij een
uitvalsituatie</text:h>
      <text:p text:style-name="ifm_p_ifm">36.  In het voorstel is geen passende financiële vergoeding bij een
uitvalsituatie opgenomen. De gezamenlijke netbeheerders onderbouwen dit met de
stelling dat de wetgever al een kosten-baten analyse heeft gemaakt waarbij het
maatschappelijk verantwoord werd geacht om transport van productie een grotere
kans op een uitvalsituatie te geven in ruil voor het sneller en tegen veel
lagere maatschappelijke kosten op het net aan kunnen sluiten van duurzame
elektriciteitsproductie-eenheden. De ACM wijst er op dat in de AMvB de afweging
is gemaakt tussen betrouwbaarheid en noodzakelijke investeringen, waarbij onder
meer betrokken is wat de maatschappelijke gevolgen zijn van een onderbreking
van levering van elektriciteit. Voor de vraag wat maatschappelijk acceptabel
is, heeft voor productie het algemene belang van duurzaamheid, ten opzichte van
het belang van betrouwbaarheid, zwaar meegewogen.<text:note text:id="n9" text:note-class="footnote"><text:note-citation text:label="9 ">9</text:note-citation><text:note-body><text:p text:style-name="ifm_p_font.normal_size.6.93pt_mt..5mm_indent.-0.1161in_mleft.0.1161in_ifm">Nota van Toelichting bij de AMvB,
Stb 2020,
511, p. 7–9.</text:p></text:note-body></text:note> Daarbij speelt mee dat er veel duurzame elektriciteit nodig is voor de
energietransitie. Daartegenover staat dan een voordeel voor de netbeheerders
dat zij extra aansluitingen kunnen realiseren zonder dat zij hiervoor
investeringen hoeven te doen in het net. Omdat daarentegen de nadelige gevolgen
en de maatschappelijke impact van een onderbreking van transport groter zijn
voor verbruikers, heeft deze weging ertoe geleid dat de AMvB onder meer een
expliciet onderscheid maakt tussen verbruik en productie.</text:p>
      <text:p text:style-name="ifm_p_ifm">37.  Dat de AMvB dit onderscheid expliciet maakt, betekent niet dat gegeven deze
maatschappelijke kosten-batenanalyse waarnaar de netbeheerders verwijzen, een
passende financiële vergoeding voor producenten die tot twee weken achter
elkaar<text:note text:id="n10" text:note-class="footnote"><text:note-citation text:label="10 ">10</text:note-citation><text:note-body><text:p text:style-name="ifm_p_font.normal_size.6.93pt_mt..5mm_indent.-0.1161in_mleft.0.1161in_ifm">En bovendien is er geen limiet gesteld aan het aantal keer per jaar
dat een producent zou mogen worden afgeschakeld.</text:p></text:note-body></text:note> kunnen worden afgeschakeld, niet meer aan de orde kan zijn. De Nota van
Toelichting bij de AMvB wijst er zelfs op dat de vraag of “iets moet worden
bepaald over een financiële vergoeding bij storing bij de concrete uitwerking
van de voorwaarden in de Netcode moet worden bezien”.<text:note text:id="n11" text:note-class="footnote"><text:note-citation text:label="11 ">11</text:note-citation><text:note-body><text:p text:style-name="ifm_p_font.normal_size.6.93pt_mt..5mm_indent.-0.1161in_mleft.0.1161in_ifm">Nota van Toelichting bij de AMvB,
Stb. 2020,
511, p. 11–12.</text:p></text:note-body></text:note> Daarbij is een vergoeding in ieder geval aan de orde indien er sprake
is van niet-marktgebaseerde redispatching in de zin van Verordening 2019/943,
of bij een (niet objectief te rechtvaardigen) verschil tussen vergelijkbare
afnemers.<text:note text:id="n12" text:note-class="footnote"><text:note-citation text:label="12 ">12</text:note-citation><text:note-body><text:p text:style-name="ifm_p_font.normal_size.6.93pt_mt..5mm_indent.-0.1161in_mleft.0.1161in_ifm">Nota van Toelichting bij de AMvB,
Stb. 2020,
511, p. 12.</text:p></text:note-body></text:note></text:p>
      <text:p text:style-name="ifm_p_ifm">38.  In het licht hiervan is de ACM van mening dat het ontbreken van een
passende financiële vergoeding voor producenten bij toepassing van de
vluchtstrook maakt dat de belangen uit artikel 36, eerste lid, onderdelen b en f,
van de E-wet, ten aanzien van het betrouwbaar, duurzaam, doelmatig en
milieuhygiënisch verantwoord functioneren van de elektriciteitsvoorziening, en
ten aanzien van een objectieve, transparante en niet-discriminatoire handhaving
van de energiebalans op een wijze die de kosten weerspiegelt, door de
netbeheerders onvoldoende zijn meegenomen in het voorstel. De ACM heeft daarom
een wijzigingsopdracht gestuurd.</text:p>
      <text:p text:style-name="ifm_p_ifm">39.  De gezamenlijke netbeheerders hebben het voorstel niet aangepast, maar
gesteld dat een vergoeding voor een elektriciteitsproductie-eenheid in deze
situatie niet strookt met de strekking van de AMvB. De AMvB bepaalt dat het
onverkort voldoen aan N-1 niet voor alle netelementen in alle gevallen
doelmatig of in het algemeen belang is en heeft daarbij vervolgens op grond van
een zorgvuldige afweging een gerechtvaardigd onderscheid gemaakt tussen
verbruik en productie. De gezamenlijke netbeheerders stellen dat zij aan deze
aldus gewijzigde norm moeten voldoen én dat als zij aan de gewijzigde norm
voldoen, hier niet bij past dat (gevolg)schade dient te worden vergoed. Zoals
hiervoor toegelicht ziet de kosten-baten analyse van de wetgever waar de
gezamenlijke netbeheerders naar verwijzen op het onderscheid in behandeling
tussen verbruikers en producenten, en niet op het onderscheid tussen
producenten onderling dat in het kader van de financiële vergoeding aan de orde
is.</text:p>
      <text:p text:style-name="ifm_p_ifm">40.  De gezamenlijke netbeheerders stellen dat het door de ACM genoemde voordeel
om extra aansluitingen te kunnen realiseren zonder daarvoor investeringen te
hoeven doen in het net, betrekkelijk is. De extra volumes die de extra
aangesloten elektriciteitsproductie-eenheden genereren in de samengestelde
output tellen alleen maar mee in de actuele reguleringsperiode. Omdat voor
invoeding geen transporttarieven worden betaald, tellen deze volumes niet mee
voor de daarop volgende reguleringsperiodes. Daarnaast brengt het aansluiten
van extra productie het potentiële nadeel dat de kosten van de uitvoering van
onderhoud en congestiemanagement in het desbetreffende netgebied veel hoger
worden.</text:p>
      <text:p text:style-name="ifm_p_ifm">41.  Ook stellen de gezamenlijke netbeheerders dat de inzet van de
reservecapaciteit voor het onder voorwaarden versneld kunnen aansluiten van
duurzame productie dwingend recht is. Een aanvraag voor het doen van een aanbod
voor transport voor duurzame productie kan dan ook alleen geweigerd worden
wanneer de daarvoor beschikbare reserveruimte volledig benut of ontoereikend is
en leidt daarmee tot de situatie dat het net verplicht verzwaard moet worden.
Die verzwaring leidt automatisch ook tot vergroting van de reservecapaciteit
die voor het aansluiten van duurzame productie ingezet moet worden. De door de
ACM gesuggereerde afweging tussen inzet van de reserveruimte (naar aanleiding
van een concreet verzoek om het doen van een aanbod voor transport) of een
netverzwaring (een meerjarenplanning op grond van de Regeling investeringsplan
en kwaliteit elektriciteit en gas) vindt plaats in verschillende tijdsdomeinen
(aansluiten “nu”, verzwaren “later”) en is dan ook een afweging die volgens de
gezamenlijke netbeheerders niet kan bestaan.</text:p>
      <text:p text:style-name="ifm_p_ifm">42.  Voor wat betreft het betrouwbaar, duurzaam en doelmatig functioneren van de
elektriciteitsvoorziening wijzen de gezamenlijke netbeheerders op pagina 9 en
11 van de Nota van Toelichting. De wetgever heeft hier volgens hen een
zorgvuldige afweging gemaakt tussen de wijzen waarop de
elektriciteitsvoorziening en de betrouwbaarheid daarvan voor producenten versus
verbruikers dienen te functioneren. De uitwerking van de regeling in hun
voorstel blijft volgens de gezamenlijke netbeheerders dan ook binnen het door
de regeling gestelde kader en voldoet daarmee ook aan de criteria van artikel
36, eerste lid, onderdeel b, van de E-wet, te weten betrouwbaar, duurzaam en
milieuhygiënisch. Dat het ontbreken van een vergoeding voor producenten in
tegenspraak zou zijn met de belangen genoemd in artikel 36, eerste lid,
onderdeel b, is volgens de gezamenlijke netbeheerders dan ook onjuist.</text:p>
      <text:p text:style-name="ifm_p_ifm">43.  Voor wat betreft een objectieve, transparante en niet discriminatoire
handhaving van de energiebalans, zien de gezamenlijke netbeheerders niet in wat
het wel of niet vergoeden van een producent in een uitvalsituatie te maken
heeft met de wettelijke taak van de netbeheerder van het landelijk
hoogspanningsnet om de energiebalans op alle netten te handhaven of te
herstellen. De AMvB bevat netontwerpcriteria. Voor elke storing die blijft
binnen de grenzen van de netontwerpcriteria geldt dat geen vergoeding wordt
betaald aan aangeslotenen. De compensatievergoeding is een vergoeding voor
wanneer een netbeheerder onevenredig lang doet over het herstel van de
energievoorziening. De compensatievergoeding is daarin voor alle aangeslotenen,
verbruikers en producenten, gelijk. De gezamenlijke netbeheerders vragen zich
af waarom een beperkte groep aangeslotenen hiervan uitgezonderd moet worden en
reeds binnen de termijnen van de netontwerpcriteria een vergoeding dient te
krijgen.</text:p>
      <text:p text:style-name="ifm_p_ifm">44.  In tegenstelling tot wat de ACM stelt, staat volgens de gezamenlijke
netbeheerders hun voorstel om geen financiële vergoeding in het voorstel op te
nemen voor aangeslotenen die beschikken over een
elektriciteitsproductie-eenheid die in een uitvalsituatie uitgeschakeld wordt,
los van de eisen van artikel 16, eerste lid, onderdeel b, en artikel 36, eerste
lid, onderdelen b en f, van de E-wet. Het opnemen van een financiële vergoeding
zou daarentegen juist leiden tot discriminatoir handelen van de netbeheerders.
De gezamenlijke netbeheerders hebben daarom aangegeven op dit punt geen gehoor
te kunnen geven aan de opdracht van de ACM het voorstel hierop aan te
passen.</text:p>
      <text:p text:style-name="ifm_p_ifm">45.  De ACM is echter van oordeel dat bij het afschakelen van een producerende
afnemer als gevolg van een niet geplande onderbreking een vergoeding moet
worden betaald. Hiervoor heeft de ACM een aantal argumenten.</text:p>
      <text:p text:style-name="ifm_p_ifm">46.  De ACM wijst erop dat er volgens de AMvB in ieder geval in twee gevallen
een vergoeding verschuldigd is. De eerste is bij niet-marktgebaseerde
redispatch. Redispatch houdt in dat TenneT producenten of grootverbruikers
tegen betaling opdracht geeft om in een bepaald gebied op- of af te schakelen.
Indien dit via biedingen verloopt, is er sprake van marktgebaseerde redispatch.
Wat TenneT moet betalen, wordt in dat geval bepaald door de markt. Is dat niet
mogelijk omdat er te weinig producenten of grootverbruikers zijn in een bepaald
gebied, dan is er sprake van niet-marktgebaseerde redispatch. Wanneer er sprake
is van niet-marktgebaseerde redispatch, dient daar dus, op grond van
Verordening 2019/943, een vergoeding tegenover te staan. De netbeheerders
stellen dat, bij het opnemen van een vergoeding in de hier bedoelde situatie
sprake zou zijn van discriminatoir handelen omdat voor een beperkte groep
binnen de termijnen van de compensatievergoeding al gecompenseerd wordt. Naar
het oordeel van de ACM is een compensatievergoeding hier niet aan de orde. Het
gaat in dit geval om een vergoeding voor het niet kunnen leveren van
elektriciteit als gevolg van uitval bij een aangesloten producent die zonder
enkelvoudige storingsreserve is aangesloten. De achtergrond voor deze
vergoeding is dus een andere dan die van de compensatievergoeding. Die is in
hoofdzaak bedoeld om de netbeheerder te prikkelen om de stroomstoringen te
voorkomen en de storingsduur te verkorten. Bij de vergoeding uit artikel 8.10
gaat het er in de eerste plaats om dat een, in de woorden van de toelichting
bij de AMvB, niet objectief te rechtvaardigen verschil, namelijk tussen
producenten die wél en producenten die niet zijn aangesloten in een N-1 gebied,
bij uitval wordt gecompenseerd. Van discriminatie, zoals de gezamenlijke
netbeheerders stellen, is hier dan ook geen sprake.</text:p>
      <text:p text:style-name="ifm_p_ifm">47.  De vraag die hier voorligt is of de schade veroorzaakt bij uitval bij een
aangeslotene die zonder enkelvoudige storingsreserve is aangesloten,
gesocialiseerd moet worden of dat deze ten laste moet komen van de individuele
aangeslotene die hierdoor wordt getroffen. De ACM dient daartoe in dit geval,
naast de hiervoor al genoemde verschillende maatschappelijke belangen, tevens
oog te houden voor de belangen van de producenten die zijn aangesloten in een
N-0 gebied en voor alle andere afnemende aangeslotenen die de kosten van de
socialisatie dienen te betalen. Het belang van de netbeheerder van het
landelijk hoogspanningsnet is bij deze afweging beperkt, aangezien hij slechts
een financieel doorgeefluik is bij socialisatie van redispatching, en daarom
nauwelijks geraakt wordt. Van een potentiële benadeling van de netbeheerder van
het landelijk hoogspanningsnet als gevolg van hogere kosten voor de uitvoering
van congestiemanagement (zoals redispatching) bij het aansluiten van extra
productie, waarnaar zij in hun zienswijze over de vergoeding lijkt te
verwijzen, is dan ook geen sprake. Als er kosten zijn waarvoor nacalculatie
niet geldt, is van belang dat het grootste deel van de storingen binnen 24 uur
is opgelost en daarmee zijn de kosten voor het overige ook beperkt. Voor
regionale netbeheerders geldt dat zij extra inkomsten krijgen wanneer zij
additionele invoeding faciliteren.</text:p>
      <text:p text:style-name="ifm_p_ifm">48.  De wetgever heeft in de AMvB ruimte geboden voor afwijking van de
N-1-verplichting, met als doel om op korte termijn ruimte vrij te maken in het
net in gebieden die te kampen hebben met schaarste vanwege de snelle opkomst
van duurzame opwek; daarmee wordt de maatregel gerelateerd aan de huidige
schaarsteproblematiek. Daarnaast wijst de AMvB erop dat sommige aanpassingen
van het net om aan N-1 te kunnen voldoen, kunnen leiden tot hoge investeringen,
die niet significant bijdragen aan het verbeteren van de leveringszekerheid. In
zo’n geval zijn investeringen disproportioneel, omdat de hogere kosten van het
net voor N-1 dan niet in verhouding staan tot het belang van de
leveringszekerheid in het elektriciteitssysteem. In deze afweging heeft
meegespeeld dat uitvalsituaties slechts zeer sporadisch voorkomen. De ACM leidt
hieruit af dat met deze afweging is beoogd om de kosten voor het energiesysteem
zo laag mogelijk te houden en hiermee tevens bij te dragen aan het verminderen
van congestie, waardoor eveneens de maatschappelijke kosten worden
beperkt.</text:p>
      <text:p text:style-name="ifm_p_ifm">49.  Ook de gezamenlijke netbeheerders wijzen erop dat niet alle investeringen
efficiënt zijn. In hun in mei 2018 gepubliceerde rapport “Afwegingskader
verzwaren tenzij”<text:note text:id="n13" text:note-class="footnote"><text:note-citation text:label="13 ">13</text:note-citation><text:note-body><text:p text:style-name="ifm_p_font.normal_size.6.93pt_mt..5mm_indent.-0.1161in_mleft.0.1161in_ifm">Te vinden op
www.netbeheernederland.nl.</text:p></text:note-body></text:note> stellen zij dat de netbeheerders met dit afwegingskader op een
transparante en controleerbare manier de afweging kunnen maken wanneer het
maatschappelijk doelmatig is om flexibiliteit uit de markt te betrekken als
(tijdelijk) alternatief voor een netverzwaring. Het rapport gaat er van uit dat
de kosten van deze flexibiliteit volledig door netbeheerders worden vergoed en
het richt zich op het oplossen van individuele knelpunten in
transportcapaciteit tegen de laagste gesocialiseerde kosten.</text:p>
      <text:p text:style-name="ifm_p_ifm">50.  Het is in de hier bedoelde situatie aan de netbeheerder om afnemers
transport te leveren met een enkelvoudige storingsreserve (N-1), dan wel zonder
die storingsreserve, in een N-0 gebied. De afnemer kan deze keuze niet
beïnvloeden. Gegeven de hiervoor genoemde afwegingen van enerzijds de wetgever
en anderzijds de gezamenlijke netbeheerders, constateert de ACM dat de regeling
in de AMvB tot doel heeft om de voordelen ten goede te laten komen aan de hele
maatschappij. Dit rechtvaardigt volgens de ACM dat de daaruit voortvloeiende
kosten eveneens hier terecht dienen te komen, en niet bij de individuele
producenten die op deze kosten geen invloed kunnen uitoefenen, aangezien zij
niet kunnen kiezen voor transport met of transport zonder enkelvoudige
storingsreserve. Om die reden acht de ACM socialisatie van deze kosten
gerechtvaardigd door het neerleggen hiervan bij de netbeheerders, die deze
kosten vervolgens in de transporttarieven kunnen verrekenen.</text:p>
      <text:p text:style-name="ifm_p_ifm">51.  Voor het bepalen van de hoogte van de vergoeding wordt aangesloten bij de
elementen uit artikel 13, zevende lid, van Verordening 2019/943, te weten:</text:p>
      <text:p text:style-name="ifm_p_ifm">–  aanvullende exploitatiekosten als gevolg van redispatching;<text:note text:id="n14" text:note-class="footnote"><text:note-citation text:label="14 ">14</text:note-citation><text:note-body><text:p text:style-name="ifm_p_font.normal_size.6.93pt_mt..5mm_indent.-0.1161in_mleft.0.1161in_ifm">Zoals aanvullende brandstofkosten in het geval van opwaartse
redispatching, of back-up-warmtevoorziening in het geval van neerwaartse
redispatching van elektriciteitsproductie-installaties die hoogrenderende
warmtekrachtkoppeling gebruiken.</text:p></text:note-body></text:note></text:p>
      <text:p text:style-name="ifm_p_ifm">–  de netto-inkomsten van de verkoop van elektriciteit op de day-aheadmarkt
die de elektriciteitsproductie-, energieopslag- of vraagresponsinstallatie zou
hebben geproduceerd zonder het verzoek om redispatching: wanneer financiële
ondersteuning wordt verleend aan elektriciteitsproductie-, energieopslag- of
vraagresponsinstallaties op basis van het geproduceerde of verbruikte
elektriciteitsvolume, wordt de financiële ondersteuning die zou zijn ontvangen
zonder het verzoek om redispatching beschouwd als onderdeel van de
netto-inkomsten.</text:p>
      <text:p text:style-name="ifm_p_ifm">52.  De voorgestelde vergoeding wordt vastgesteld voor de periodes waarover nog
geen dispatch heeft plaatsgevonden. Producenten doen vanaf 12 uur op de dag
voordat de elektriciteit geproduceerd wordt (D-1) een bindende bieding voor het
leveren van elektriciteit. Als deze bieding wordt geaccepteerd mag daar niet
meer van worden afgeweken, tenzij er eventuele (vrijwillig door de
aangeslotene) intradagelijkse handel plaatsvindt. Vanaf 12 uur D-1 is daarom
sprake van dispatch voor de periode tot het einde van de dag daarop (D). Indien
de uitval gedurende deze periode plaatsvindt is er sprake van redispatch zoals
bedoeld in artikel 13, zevende lid, van Verordening 2019/943. De verplichting
tot het toekennen van een vergoeding volgt in dat geval dus al uit deze
Verordening, en wordt dan ook niet vastgesteld in deze codewijziging.</text:p>
      <text:p text:style-name="ifm_p_ifm">53.  Voor de hoogte van de vergoeding in de periode na het redispatch regime,
sluit de ACM aan bij ditzelfde redispatch regime. De ACM is van oordeel dat met
toepassing van deze bepaling de schade voor de producent, en daarmee de hoogte
van de vergoeding op een proportionele wijze wordt vastgesteld.</text:p>
      <text:p text:style-name="ifm_p_ifm">54.  Voor het moment waarop de vergoeding ingaat dient volgens de ACM te worden
aangesloten bij de compensatievrije periode zoals in de compensatieregeling in
artikel 8.8, eerste lid, van de Netcode opgenomen is. Concreet betekent dit dat
gedurende het eerste uur van de onderbrekinggeen vergoeding hoeft te worden
betaald.</text:p>
      <text:p text:style-name="ifm_p_ifm">55.  De ACM heeft bij haar afweging tevens in aanmerking genomen dat bij de
aanvraag voor ontheffingen door TenneT<text:note text:id="n15" text:note-class="footnote"><text:note-citation text:label="15 ">15</text:note-citation><text:note-body><text:p text:style-name="ifm_p_font.normal_size.6.93pt_mt..5mm_indent.-0.1161in_mleft.0.1161in_ifm">Brief van 15 januari 2021, met kenmerk: ACM/20/043510.</text:p></text:note-body></text:note> als bedoeld in artikel 16, vierde lid, aanhef en onderdeel b, van de E-wet,
is aangegeven dat de uitvalsituaties slechts zeer sporadisch (bijvoorbeeld eens
in de 282 jaar) voorkomen. Daarom zal ook een vergoeding slechts sporadisch aan
de orde zijn. Bovendien worden de kosten die TenneT maakt voor de vergoedingen
verwerkt in de tarieven.</text:p>
      <text:p text:style-name="ifm_p_ifm">56.  De netbeheerders stellen voor om voor het vaststellen van de vergoeding aan
te sluiten bij de compensatieregeling uit artikel 8.8 van de Netcode. Het doel
van het toepassen van de “vluchtstrook” is naar het oordeel van de ACM echter
anders dan het doel van de compensatieregeling in artikel 8.8. Zoals ook
hiervoor toegelicht, biedt het toepassen van de “vluchtstrook” mogelijkheden
voor de netbeheerder om een afweging te maken met betrekking tot het wel of
niet investeren in de enkelvoudige storingsreserve, en deze vergoeding heeft
alleen betrekking op de producerende afnemers. Daar waar een netbeheerder
investeert in een net met enkelvoudige storingsreserve loopt die netbeheerder
minder risico op een uitvalsituatie. Daarmee ontstaat ook een prikkel voor de
netbeheerder om een investering te overwegen op die punten in het net waar een
vergoeding voor de producenten hoger kan zijn dan een eventuele investering
door de netbeheerder.</text:p>
      <text:p text:style-name="ifm_p_ifm">57.  Het doel van de compensatieregeling in artikel 8.8 is echter primair om de
netbeheerders te prikkelen om de uitvalsituaties te voorkomen, en indien een
uitval plaatsvindt, de uitvalduur zo kort mogelijk te houden. Verder heeft de
compensatieregeling in artikel 8.8 betrekking op alle afnemers (zowel
verbruikende als producerende afnemers) en de “vluchtstrook” alleen op de
producerende afnemers. Omdat het toepassen van de “vluchtstrook” geen
compensatieregeling in de zin van artikel 8.8 van de Netcode betreft, en de
netbeheerder zelf een keuze maakt over het netontwerp met redundantie (N-1) of
zonder redundantie (N-0), maakt dat het doel van een vergoeding voor uitval
voor afgeschakelde producerende afnemers anders dan het doel van de
compensatieregeling in artikel 8.8. Om deze reden wordt in deze code dan ook
een apart artikel (een nieuwe bepaling over vergoeding voor afgeschakelde
producerende afnemers) opgenomen, namelijk een nieuw artikel 8.10, waarin de
vergoeding bij uitval is opgenomen.</text:p>
      <text:p text:style-name="ifm_p_ifm">58.  Op grond van artikel 36, tweede lid, van de E-wet stelt de ACM de
voorwaarden niet vast dan nadat zij zich met inachtneming van artikel 5 van de
Elektriciteitsrichtlijn<text:note text:id="n16" text:note-class="footnote"><text:note-citation text:label="16 ">16</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L158/125.</text:p></text:note-body></text:note> ervan vergewist heeft dat de voorwaarden de interoperabiliteit van de
netten garanderen en objectief, evenredig en niet-discriminatoir zijn. Omdat
het voorstel van de gezamenlijke netbeheerders op dit onderdeel naar het
oordeel van de ACM in strijd is met artikel 16, eerste lid, onderdeel b, met de
belangen, bedoeld in artikel 36, eerste lid, onderdelen b en f, van de E-wet,
en met de eisen, bedoeld in artikel 36, tweede lid, van de E-wet, zal de ACM
het voorstel zodanig wijzigen dat deze strijd wordt opgeheven.</text:p>
      <text:h text:style-name="ifm_p_font.bold-italic_mt.3.7mm_page.keep-with-next_ifm" text:outline-level="5">Schrappen van huidige N-1 criteria</text:h>
      <text:p text:style-name="ifm_p_ifm">59.  Artikel 9.12, vierde lid, van de Netcode bepaalt dat het netontwerp wordt
getoetst aan de kwaliteit van de netspanning. De gezamenlijke netbeheerders
stellen voor om dit lid te schrappen omdat volgens hen in paragraaf 7.2 de
criteria voor spanningskwaliteit al zijn opgenomen, en een verwijzing dus
overbodig is. De gezamenlijke netbeheerders stellen dat zonder deze eis, die
criteria gewoon van kracht zijn en een netbeheerder in gebreke is als zijn net
niet voldoet aan de gestelde eisen.</text:p>
      <text:p text:style-name="ifm_p_ifm">60.  Naar het oordeel van de ACM is in paragraaf 7.2 een aantal van de
spanningskwaliteitskenmerken opgenomen en de daaraan gerelateerde normering.
Daarin is niet opgenomen dat het netontwerp hieraan wordt getoetst. De ACM is
van oordeel dat het belangrijk is dat duidelijk is dat reeds bij het netontwerp
rekening wordt gehouden met de criteria voor de spanningskwaliteit, omdat het
voorstel van de gezamenlijke netbeheerders anders in strijd is met artikel 36,
eerste lid, onderdeel b, van de E-wet: het betrouwbaar functioneren van de
elektriciteitsvoorziening.</text:p>
      <text:p text:style-name="ifm_p_ifm">61.  Naar het oordeel van de ACM dient daarom in ieder geval artikel 9.12,
vierde lid, te worden gehandhaafd. Daarnaast dient in de Netcode tevens
expliciet de verplichting voor de gezamenlijke netbeheerders te worden
opgenomen om ook al bij het ontwerp met de verschillende kwaliteitscriteria
rekening te houden. Dit geldt niet alleen voor de spanningscriteria, maar ook
voor een aantal elders in de Netcode (of ergens anders) opgenomen vereisten. Op
deze wijze wordt duidelijk dat het om twee verschillende verplichtingen gaat,
namelijk ten aanzien van het beheer én ten aanzien van het netontwerp, en kan
de ACM ook voor beide verplichtingen indien nodig handhavend optreden.</text:p>
      <text:p text:style-name="ifm_p_ifm">62.  De ACM heeft in de wijzigingsopdracht aan de gezamenlijke netbeheerders
erop gewezen dat er meer criteria zijn aan het netontwerp, die in de dagelijkse
praktijk van de netbeheerders worden toegepast, en die niet in de Netcode
opgenomen zijn. Voor de volledigheid moeten deze ook opgenomen worden in de
Netcode. Hiermee wordt aangesloten bij de bestaande praktijk van de
netbeheerders en de criteria die door netbeheerders al worden gebruikt en
elders in de regelgeving zijn opgenomen. Het gaat om de volgende criteria:</text:p>
      <text:p text:style-name="ifm_p_ifm">a.  de actuele en de te verwachten transporten van elektriciteit als bedoeld in
het Besluit Investeringsplan kwaliteit elektriciteit en gas, paragraaf 4a;</text:p>
      <text:p text:style-name="ifm_p_ifm">b.  de criteria met betrekking tot kortsluitvastheid als bedoeld in hoofdstuk 3
van <text:span text:style-name="ifm_span_font.italic_ifm">Verordening (EU) 2017/1485 (GL SO)</text:span> en toegepast in
hoofdstuk 2 en artikel 7.10, vierde lid;</text:p>
      <text:p text:style-name="ifm_p_ifm">c.  de criteria met betrekking tot de spannings- en blindvermogenshuishouding
als bedoeld in paragraaf 9.4;</text:p>
      <text:p text:style-name="ifm_p_ifm">d.  de isolatiecoördinatie van netten met spanningsniveau hoger dan 1 kV als
bedoeld in NEN-EN-IEC 60071;</text:p>
      <text:p text:style-name="ifm_p_ifm">e.  de criteria met betrekking tot de aanraakveiligheid als bedoeld in
paragraaf 7.3;</text:p>
      <text:p text:style-name="ifm_p_ifm">f.  de criteria met betrekking tot de kwaliteit van de netspanning, als bedoeld
in paragraaf 7.2; en</text:p>
      <text:p text:style-name="ifm_p_ifm">g.  de criteria met betrekking tot dynamische stabiliteit van de
hoogspanningsnetten als bedoeld in hoofdstuk 6 van <text:span text:style-name="ifm_span_font.italic_ifm">Verordening (EU)
2017/1485 (GL SO)</text:span>.</text:p>
      <text:p text:style-name="ifm_p_ifm">63.  Door deze criteria in de Netcode op te nemen wordt bereikt dat de
dagelijkse praktijk van de netbeheerders en de regelgeving met betrekking tot
het netontwerp in overeenstemming worden gebracht. Dat was één van de
doelstellingen van de AMvB. Tevens wordt duidelijk waaraan het netontwerp wordt
getoetst en dat daarmee de veiligheid en betrouwbaarheid van de netten
gewaarborgd wordt en dat de netten aan de spanningskwaliteit voldoen. In de
praktijk zou dit geen extra belasting voor de netbeheerders moeten meebrengen
omdat de toevoeging verduidelijkt dat deze toetsingscriteria óók al in de
ontwerpfase worden langsgelopen. De ACM verwijst ook naar de dagelijkse
praktijk van de netbeheerders. De genoemde criteria zijn immers ook opgenomen
in de softwarepakketten waarmee het net wordt ontworpen en tijdens de
bedrijfsvoering wordt daarop getoetst en eventueel aangepast.</text:p>
      <text:p text:style-name="ifm_p_ifm">64.  De ACM is van oordeel dat deze criteria in de Netcode moeten worden
opgenomen.</text:p>
      <text:p text:style-name="ifm_p_ifm">65.  De gezamenlijke netbeheerders hebben hierop gereageerd en betoogd dat het
opnemen van een bepaling dat netbeheerders hun netontwerp moeten toetsen aan de
bepalingen ten aanzien van spanningskwaliteit overbodig is. Ook het toetsen aan
de overige criteria die ACM noemt in de wijzigingsopdracht hoeft niet in de
Netcode elektriciteit te worden opgenomen. Volgens de gezamenlijke
netbeheerders blijven zonder een dergelijke eis tot toetsen van het netontwerp
aan de bedoelde criteria, die criteria onverkort van kracht en is een
netbeheerder in gebreke indien zou blijken dat een locatie in zijn net niet zou
voldoen aan de gestelde eisen. Zelfs wanneer de netbeheerder zou aantonen dat
hij het netontwerp heeft getoetst op de gestelde eisen, is hij nog steeds in
gebreke indien op een later moment zou blijken dat een locatie in zijn net niet
(meer) zou voldoen aan de gestelde eisen. Een bepaling om een netontwerp te
toetsen is dan ook een overbodige bepaling.</text:p>
      <text:p text:style-name="ifm_p_ifm">66.  Daarnaast is volgens de gezamenlijke netbeheerders de opsomming van eisen
die de ACM in haar wijzigingsopdracht geeft, daarbij verre van compleet, niet
eenduidig en overlapt deze met bestaande regelgeving. Bovendien komt een
opsomming die onjuist en onvolledig is het betrouwbaar functioneren van de
elektriciteitsvoorziening zeker niet ten goede. Een opsomming zou de indruk
kunnen wekken dat zij als uitputtend bedoeld is en daardoor de indruk kunnen
wekken dat toetsen op andere aspecten dan de in de opsomming genoemde aspecten
zelfs niet toegestaan is.</text:p>
      <text:p text:style-name="ifm_p_ifm">67.  Naar het oordeel van de ACM spelen er hier twee verschillende normen: de
eis dat het net in werking aan bepaalde vereisten voldoet en de eis dat de
vereisten worden meegenomen bij het netontwerp. De gezamenlijke netbeheerders
stellen dat het voldoende is dat is opgenomen dat het net aan bepaalde
vereisten voldoet.</text:p>
      <text:p text:style-name="ifm_p_ifm">68.  Het onderscheid tussen netontwerp en werking wordt volgens de ACM ook
bevestigd in de AMvB. In de toelichting heeft de wetgever op meerdere plaatsen
aangegeven dat de normen niet alleen betrekking hebben op de werking van het
net, maar ook op het ontwerp van het net. Het opnemen van netontwerpcriteria is
dan ook niet overbodig, zoals de gezamenlijke netbeheerders betogen, maar een
vereiste op grond van de AMvB. Nu van twee verschillende normen sprake is, moet
ook aan de twee verschillende normen kunnen worden getoetst.</text:p>
      <text:p text:style-name="ifm_p_ifm">69.  Volgens de ACM blijkt in de praktijk van de netbeheerders dat het
netontwerp niet altijd voldoet aan de door de netbeheerders gehanteerde
criteria. Het gevolg hiervan is dat er verschillende problemen kunnen ontstaan
voor afnemers, maar ook voor netbeheerders. Bijvoorbeeld onveilige netten door
explosies (als kortsluitvastheid van de MS en (E)HS netten niet op orde is) of
door te hoge aanraakspanning van de LS-netten. Een ander voorbeeld is het niet
nakomen van de normen ten aanzien van spanningskwaliteit. Tot slot kunnen
netonderdelen van de (E)HS netten uitvallen als gevolg van mogelijke dynamische
instabiliteit. Daarom is het volgens de ACM van belang dat wordt opgenomen dat
het net al bij het netontwerp voldoet aan bepaalde criteria.</text:p>
      <text:p text:style-name="ifm_p_ifm">70.  De ACM is derhalve van oordeel dat het voorstel in strijd is met artikel
36, eerste lid, onderdeel b, het betrouwbaar functioneren van de
elektriciteitsvoorziening. Daarom zal de ACM het voorstel zodanig wijzigen dat
deze strijdigheid wordt opgeheven. De eisen aan het netontwerp zullen worden
opgenomen in artikel 9.12, vierde lid, van de Netcode. Om duidelijk te maken
dat de opsomming van eisen waaraan het netontwerp dient te voldoen, niet
uitputtend bedoeld is, wordt in artikel 9.12, vierde lid, vermeld dat het
netontwerp ‘<text:span text:style-name="ifm_span_font.italic_ifm">ten minste’</text:span> aan de opgenomen criteria
dient te voldoen.</text:p>
      <text:p text:style-name="ifm_p_ifm">71.  De ACM neemt de overige wijzigingen ten aanzien van de artikelen 9.12 en
9.13, in beide gevallen het eerste tot en met het derde lid, uit het voorstel
van de gezamenlijke netbeheerders over omdat de wettelijke grondslag voor de
huidige artikelen 9.12 en 9.13, in beide gevallen het eerste tot en met het
derde lid, is verdwenen. In de AMvB wordt nu geregeld wat in de artikelen 9.12
en 9.13 werd geregeld. Ook de wijzigingen in artikel 6.20 neemt de ACM
over.</text:p>
      <text:h text:style-name="ifm_p_font.bold-italic_mt.3.7mm_page.keep-with-next_ifm" text:outline-level="5">Reikwijdte van toepassing van
“vluchtstrook”</text:h>
      <text:p text:style-name="ifm_p_ifm">72.  De gezamenlijke netbeheerders stellen voor om een aantal nieuwe artikelen
in de Netcode op te nemen waarmee de toepassing van de zogenaamde
“vluchtstrook” mogelijk wordt gemaakt. Daarbij stellen de gezamenlijke
netbeheerders voor om de omvang van de vrijstellingen voor N-1 in geval van
transport ten behoeve van productie te beperken tot maximaal 200/500 MW.</text:p>
      <text:p text:style-name="ifm_p_ifm">73.  In de systematiek van dit besluit worden de effecten van een uitvalsituatie
voor verbruik van elektriciteit anders begrensd dan effecten van een
uitvalsituatie voor productie van elektriciteit, aldus de netbeheerders. Bij
uitval is de grens voor transport ten behoeve van productie ruimer gekozen dan
voor transport ten behoeve van verbruik. Er wordt zo meer ruimte gecreëerd voor
het aansluiten van (duurzame) productie, terwijl de toegestane onderbreking van
transport ten behoeve van verbruik voor aangeslotenen begrensd blijft. Bij
uitval van een HS/MS-transformator of een HS-circuit ten behoeve van transport
voor productie is dit begrensd tot maximaal 200 respectievelijk 500 MW met een
uitvalduur van ten hoogste twee weken. Bij uitval van een HS/MS-transformator
of een HS-circuit ten behoeve van transport voor verbruik tot maximaal 100 MW
met een uitvalduur van ten hoogste 10 minuten. De vrijstellingen in het besluit
vormen randvoorwaarden waarbinnen de netbeheerder zich beweegt bij het ontwerp
en beheer (bedrijfsvoering) van het net. Het net moet zo ingericht zijn, dat
het verloop van een uitvalsituatie als bedoeld in de vrijstelling in ieder
geval binnen de voorgeschreven hoeveelheden megawatt en tijdsduren blijft. In
geval van een uitvalsituatie kan de vrijstelling tot gevolg hebben dat een deel
van de productie moet worden afgeschakeld om overbelasting van netelementen in
het hoogspanningsnet te voorkomen, doordat de uitvalsituatie leidt tot een
tekort aan netcapaciteit van een verbinding of een schakel- of
transformatorstation. Daarnaast mag er geen verbruik uitvallen buiten de kaders
die het besluit daarvoor stelt. Dat betekent dat de vrijstelling ofwel moet
worden toegepast op netdelen waarop uitsluitend productie is aangesloten, ofwel
in situaties dat de productie snel genoeg volledig automatisch op afstand kan
worden afgeschakeld zonder dat het verbruik dat is aangesloten op de
desbetreffende netdelen of in de desbetreffende installaties mee wordt
afgeschakeld. Is dit niet het geval dan zal ook verbruik gedurende het
omschakelen een korte uitvalduur doormaken. Een van de aanvullende spelregels
zal dus moeten zijn dat de netbeheerder deze vrijstelling alleen kan gebruiken
als de desbetreffende productie voldoende snel, automatisch, op afstand en
afzonderlijk ten opzichte van de belasting kan worden afgeschakeld.</text:p>
      <text:p text:style-name="ifm_p_ifm">74.  De gezamenlijke netbeheerders stellen dat artikel 4a.1 van de AMvB de
uitzonderingen bevat voor EHS/MS-transformatoren en EHS-railsystemen tijdens
normaal bedrijf. Uit de Nota van Toelichting blijkt volgens de gezamenlijke
netbeheerders dat voor EHS/MS-transformatoren de grens van twee weken uitval
voor maximaal 200 MW productie is gekozen met het doel versneld meer duurzame
productie aan te kunnen sluiten.</text:p>
      <text:p text:style-name="ifm_p_ifm">75.  Voor EHS-railsystemen in normaal bedrijf kiest de AMvB volgens de
gezamenlijke netbeheerders voor een grens van maximaal 6 uur voor ten hoogste
1.500 MW. Uit de Nota van Toelichting blijkt volgens de gezamenlijke
netbeheerders duidelijk dat de 6 uur gekozen is om disproportionele
investeringen te voorkomen met tegelijkertijd een minimale impact op de
leveringszekerheid. De ontheffing voor de EHS/MS-transformatoren (de “twee
weken”) is derhalve gericht op het extra kunnen aansluiten van duurzame
productie en de ontheffing voor EHS-railsystemen is gericht op het voorkomen
van disproportionele investeringen.</text:p>
      <text:p text:style-name="ifm_p_ifm">76.  Volgens de gezamenlijke netbeheerders bevat artikel 4a.2 van de AMvB de
uitzonderingen voor EHS/MS-transformatoren en EHS-railsystemen tijdens
onderhoud en kennen de bepalingen voor productie hetzelfde doel als de
bepalingen in artikel 4.a1 van de AMvB. Dezelfde overweging als bij normaal
bedrijf is hier ook van toepassing. De grenzen in artikel 4.a2 van de AMvB zijn
gekozen voor het extra kunnen aansluiten van duurzame productie. Om te komen
tot een bepaling voor de EHS-railsystemen, is volgens de gezamenlijke
netbeheerders voor verbruik een MKBA uitgevoerd, om een afweging te kunnen
maken tussen de kosten van hogere leveringszekerheid versus de maatschappelijke
schade als gevolg van een onderbreking. Voor productie is aangesloten bij een
risicoanalyse om te komen tot de grens van 1.500 MW gedurende 6 uur. Deze
bepalingen hebben volgens de gezamenlijke netbeheerders dan ook duidelijk het
doel van het voorkomen van disproportionele investeringen. Artikel 4a.3 van de
AMvB bevat de uitzonderingen voor HS/MS-transformatoren, HS-circuit en
HS-railsysteem tijdens normaal bedrijf. Voor de HS/MS-transformatoren verwijst
de Nota van Toelichting van de AMvB naar de toelichting die werd gegeven bij
artikel 4a.1 hiervan. Dat betekent dat de bepaling voor 200 MW gedurende twee
weken voor productie het doel dient meer duurzame productie aan te kunnen
sluiten. Voor HS-circuits volgt uit de Nota van Toelichting dat ook deze
bepaling is bedoeld om meer duurzame productie aan te kunnen sluiten. Voor
HS-railsystemen in normaal bedrijf verwijst de Nota van Toelichting naar de
toelichting die al is gegeven bij de EHS-railsystemen.</text:p>
      <text:p text:style-name="ifm_p_ifm">77.  De gezamenlijke netbeheerders stellen concluderend dat alle bepalingen voor
productie ten aanzien van transformatoren en circuits zien op het extra kunnen
aansluiten van duurzame productie (met andere woorden: er is storingsreserve
aanwezig en die toch al aanwezige storingsreserve wordt onder voorwaarden
ingezet om duurzame elektriciteitsproductie versneld aan te kunnen sluiten), de
bepalingen voor productie ten aanzien van railsystemen zien op het voorkomen
van disproportionele investeringen (met andere woorden: er is in die situaties
geen storingsreserve aanwezig en niet aanwezige storingsreserve kan nu eenmaal
niet ingezet worden voor een ander doel).</text:p>
      <text:p text:style-name="ifm_p_ifm">78.  De ACM is het eens met de gezamenlijke netbeheerders dat er nieuwe
artikelen in de Netcode nodig zijn waarin de wijze waarop de netbeheerder
handelt bij af- en opschakeling tijdens en na een uitvalsituatie nader wordt
uitgewerkt. De ACM is het eens met de netbeheerders dat een railsysteem niet
binnen een periode van 6 uur vervangen kan worden. Ook volgt de ACM de
gezamenlijke netbeheerders ten aanzien van de beperkte aanwezigheid van de
storingsreserve, zeker als het gaat om hoogspanningsstations met twee
railsystemen. De meeste hoogspanningsstations in Nederland zijn uitgerust met
de twee railsystemen. Er zijn echter een aantal hoogspanningsstations met drie
railsystemen waar meer enkelvoudige reserve aanwezig is en waarop een
vluchtstrook effectief toegepast kan worden. Het aantal van zulke stations is
echter beperkt. De ACM neemt het voorstel van de gezamenlijke netbeheerders
over om nieuwe artikelen in de Netcode op te nemen waarmee de toepassing van de
zogenaamde “vluchtstrook” mogelijk wordt gemaakt.</text:p>
      <text:h text:style-name="ifm_p_font.bold-italic_mt.3.7mm_page.keep-with-next_ifm" text:outline-level="5">Eisen aan de aansluiting van
productie-eenheden</text:h>
      <text:p text:style-name="ifm_p_ifm">79.  De netbeheerders stellen voor om aan artikel 3.15 van de Netcode een
dertiende lid toe te voegen. Daarin wordt een verplichting opgenomen voor
elektriciteitsproductie-eenheden als de vluchtstrook wordt toegepast. De ACM
begrijpt dat deze eis geen betrekking heeft op de individuele
elektriciteitsproductie-eenheden maar op de aansluiting van deze
elektriciteitsproductie-eenheden.</text:p>
      <text:p text:style-name="ifm_p_ifm">80.  De verplichting houdt in dat de aansluiting van de
elektriciteitsproductie-eenheden in staat moet zijn om op afstand door de
netbeheerder, voldoende snel en selectief afgeschakeld of afgeregeld te worden,
tijdens bepaalde uitvalsituaties. Producerende afnemers die tijdens
uitvalsituaties daadwerkelijk worden afgeschakeld dienen overigens te worden
vergoed, zoals hierboven toegelicht in de paragraaf “Vergoeding bij uitval van
“vluchtstrook”. In de voorgestelde tekst voor het dertiende lid van artikel
3.15 is door de gezamenlijke netbeheerders abusievelijk het woord
“elektriciteitsproductie-installatie” gebruikt in plaats van
elektriciteitsproductie-eenheid, analoog aan de wijze waarop in de RfG
Verordening functionaliteiten worden voorgeschreven.</text:p>
      <text:p text:style-name="ifm_p_ifm">81.  De ACM constateert dat het voorstel van de netbeheerders geldt voor de
aansluiting van alle elektriciteitsproductie-eenheden, dus ook voor de
aansluiting van elektriciteitsproductie-eenheden die zijn aangesloten op netten
waarop de enkelvoudige storingsreserve van toepassing is. Het opnemen van deze
verplichting voor de aansluiting van alle elektriciteitsproductie-eenheden kan
onwenselijk zijn indien elektriciteitsproductie-eenheden die zijn aangesloten
op netten waarop de enkelvoudige storingsreserve van toepassing is,
voorzieningen zouden moeten treffen die niet nodig zijn. Een dergelijke
regeling zou dan niet doelmatig zijn.</text:p>
      <text:p text:style-name="ifm_p_ifm">82.  Daarom heeft de ACM dit in de wijzigingsopdracht opgenomen. De gezamenlijke
netbeheerders hebben hierop als volgt gereageerd.</text:p>
      <text:p text:style-name="ifm_p_ifm">83.  Volgens de gezamenlijke netbeheerders maakt de AMvB geen onderscheid tussen
installaties die voor de inwerkingtreding van de AMvB zijn aangesloten en
installaties die na de inwerkingtreding van de AMvB zijn aangesloten. Er kan
dus geen sprake zijn van functionaliteit die alleen wordt toegepast op
installaties die zijn aangesloten met inzet van de reservecapaciteit. In het
desbetreffende gebied is de AMvB in principe op alle installaties van
toepassing. Aangezien het een netontwerpcriterium betreft, kan (of zelfs moet)
de inzet van de reservecapaciteit ten behoeve van het aansluiten van duurzame
productie in principe in elk netgebied worden toegepast. De AMvB schrijft voor
dat in de Netcode uitgewerkt wordt hoe het netontwerpcriterium toegepast moet
worden. Installaties pas aanpassen op het moment dat de reservecapaciteit
ingezet wordt voor het aansluiten van duurzame productie is duurder dan de
installatie daar bij eerste aansluiting al geschikt voor maken. Het is, mede
gezien het verplichtende karakter om reservecapaciteit ten behoeve van
productie in te zetten, juist ondoelmatig om achteraf aangeslotenen tot een
herontwerp van hun installatie te dwingen. Vandaar dat de gezamenlijke
netbeheerders het als een aansluiteis in de Netcode hebben opgenomen. Deze
constructie is vergelijkbaar met de constructie die in de RfG Verordening is
gekozen: aan te sluiten elektriciteitsproductie-eenheden dienen te beschikken
over functionaliteiten, die op enig moment wanneer nodig, ingezet kunnen
worden.</text:p>
      <text:p text:style-name="ifm_p_ifm">84.  Naar het oordeel van de ACM dient alleen de aansluiting van de
elektriciteitsproductie-eenheid op een midden- of op een hoogspanningsnet
zonder storingsreserve in staat te zijn om, op een automatisch gegenereerd
signaal op afstand, voldoende snel en selectief afgeschakeld of afgeregeld te
worden, in een uitvalsituatie. Om duidelijkheid te geven in welke
omstandigheden deze eis geldt, heeft de ACM dit artikel tekstueel aangepast en
toegevoegd “aangesloten op een midden- of op een hoogspanningsnet netontwerp
zonder enkelvoudige storingsreserve”. Bovendien merkt de ACM op dat deze eis
geldt voor de aansluiting en niet voor de elektriciteitsproductie-eenheid zelf.
De netbeheerders trekken een vergelijking met de eisen uit de RfG Verordening.
Echter, het mogelijk achteraf plaatsen van deze voorziening is niet te
vergelijken met de eisen van de RfG Verordening omdat bij deze nieuwe eisen op
grond van de Netcode de eenheid zelf niet aangepast hoeft te worden. De
voorziening betreft immers de aansluiting of een onderdeel van de
schakelinstallatie waarop een elektriciteitsproductie-eenheid aangesloten is.
Het is naar het oordeel van de ACM niet doelmatig om dergelijke
functionaliteiten bij alle installaties en in alle netgebieden te eisen. Alleen
als nieuwe eenheden worden aangesloten op netten zonder enkelvoudige
storingsreserve moeten zij voldoen aan artikel 3.15. Nieuwe eenheden die worden
aangesloten op netten mét enkelvoudige storingsreserve hoeven niet aan artikel
3.15 te voldoen.</text:p>
      <text:h text:style-name="ifm_p_font.bold-italic_mt.3.7mm_page.keep-with-next_ifm" text:outline-level="5">Aanpassing van de compensatieregeling voor
aansluitingen op het net op zee</text:h>
      <text:p text:style-name="ifm_p_ifm">85.  De compensatieregeling wordt tevens aangepast voor de aansluitingen op het
net op zee. Het net op zee kent een eigen compensatieregeling, vastgelegd in
een AMvB (Besluit schadevergoeding net op zee). Er is op dit moment nog niet
geregeld dat op die aansluitingen de "gewone" compensatieregeling uit artikel
8.8 niet van toepassing is, aldus de gezamenlijke netbeheerders.</text:p>
      <text:p text:style-name="ifm_p_ifm">86.  De ACM is van oordeel dat deze wijziging kan worden overgenomen. Artikel
8.8, tweede lid, van de Netcode wordt daartoe gewijzigd waarbij een nieuw
onderdeel e wordt ingevoegd, luidende: “voor aansluitingen op het net op
zee.”</text:p>
      <text:h text:style-name="ifm_p_font.bold-italic_mt.5.08mm_page.keep-with-next_ifm" text:outline-level="5">3.4<text:s/>Conclusie</text:h>
      <text:p text:style-name="ifm_p_mt.4.23mm_ifm">87.  De ACM komt met inachtneming van bovenstaande tot het oordeel dat de
wijzigingen niet in strijd zijn met de belangen, regels en eisen bedoeld in
artikel 36, eerste en tweede lid, van de Elektriciteitswet 1998.</text:p>
      <text:p text:style-name="ifm_p_ifm">88.  De ACM is voornemens om de uitwerking van deze codewijziging, en met name
de frequentie en hoogte van uitgekeerde vergoedingen, in de tweede helft van
2026 te evalueren.</text:p>
      <text:p text:style-name="ifm_p_ifm">89.  De ACM heeft grammatica, spelling en interpunctie in het codevoorstel waar
nodig gecorrigeerd. Daarnaast heeft de ACM enkele tekstuele aanpassingen gedaan
om de codebepalingen te verduidelijken</text:p>
      <text:p text:style-name="ifm_p_font.italic_mt.3.7mm_ifm">
                  ’s-Gravenhage,
                   26 april 2023
               </text:p>
      <text:p text:style-name="ifm_p_font.italic_mt.3.7mm_ifm">Autoriteit Consument en Markt,<text:line-break/>namens
deze:<text:line-break/><text:line-break/>M.R.<text:s/>Leijten<text:line-break/>bestuurslid</text:p>
      <text:h text:style-name="ifm_p_font.bold_mt.5.08mm_page.break-before_ifm" text:outline-level="3">BIJLAGE<text:s/>REACTIE OP ZIENSWIJZEN</text:h>
      <text:p text:style-name="ifm_p_mt.4.23mm_ifm">1.  In deze bijlage behandelt de ACM de zienswijzen die zijn ingediend door
belanghebbenden op het ontwerp codebesluit.</text:p>
      <text:p text:style-name="ifm_p_ifm">2.  De ACM heeft de uniforme openbare voorbereidingsprocedure zoals bedoeld in
afdeling 3.4 van de Algemene wet bestuursrecht (hierna: Awb) van toepassing
verklaard op de totstandkoming van dit besluit.</text:p>
      <text:p text:style-name="ifm_p_ifm">3.  De ACM heeft belanghebbenden vanaf 13 december 2022 tot en met 24 januari
2023 in de gelegenheid gesteld om hun zienswijzen op het ontwerp codebesluit in
te dienen. De ACM heeft zienswijzen ontvangen van:</text:p>
      <text:p text:style-name="ifm_p_ifm">–  Vereniging Energie-Nederland (hierna: E-NL);</text:p>
      <text:p text:style-name="ifm_p_ifm">–  Coöperatie Energie Samen U.A. (hierna: Energie Samen);</text:p>
      <text:p text:style-name="ifm_p_ifm">–  Holland Solar;</text:p>
      <text:p text:style-name="ifm_p_ifm">–  Vereniging Nederlandse Wind Energie Associatie (hierna: NWEA);</text:p>
      <text:p text:style-name="ifm_p_ifm">–  Vereniging Energie, Milieu en Water (hierna: VEMW);</text:p>
      <text:p text:style-name="ifm_p_ifm">–  Vereniging Netbeheer Nederland (hierna: Netbeheer Nederland).</text:p>
      <text:p text:style-name="ifm_p_ifm">4.  De zienswijzen van Energie Nederland, Energie Samen, Holland Solar en NWEA
zijn identiek. De ACM verwijst in het vervolg daarom naar de zienswijze van
E-NL/EnergieSamen/HollandSolar/NWEA. Hieronder wordt per indiener per onderwerp
een samenvatting gegeven van de zienswijze. Daarna volgt de reactie van de
ACM.</text:p>
      <text:h text:style-name="ifm_p_font.bold_mt.5.08mm_page.keep-with-next_ifm" text:outline-level="4">1.1.<text:s/>Inhoudelijke reactie op de zienswijzen</text:h>
      <text:h text:style-name="ifm_p_font.bold-italic_mt.5.08mm_page.keep-with-next_ifm" text:outline-level="5">1.1.1.<text:s/>E-NL/EnergieSamen/HollandSolar/NWEA</text:h>
      <text:h text:style-name="ifm_p_font.bold-italic_mt.4.23mm_page.keep-with-next_ifm" text:outline-level="5">Financiële vergoeding bij uitval</text:h>
      <text:p text:style-name="ifm_p_ifm">5.  E-NL/EnergieSamen/HollandSolar/NWEA geeft aan dat ze het oordeel van de ACM
ondersteunt over een vergoeding voor het niet kunnen leveren van elektriciteit
tijdens een storing. Een onvergoede periode van twee weken kent grote
financiële risico’s. Ze verneemt wel graag hoe netbeheerders handelen als de
storing langer duurt dan verwacht. E-NL/EnergieSamen/HollandSolar/NWEA stelt
dat voor de hoogte van de vergoeding aansluiten bij de elementen uit de
Elektriciteitsverordening doelmatig en goed uitvoerbaar is. Aansluiten bij de
compensatievergoeding is mogelijk en eenvoudig uitvoerbaar, maar kan leiden tot
overcompensatie bij duurzame productie. Omdat dit breder geldt acht
E-NL/EnergieSamen/HollandSolar/NWEA het wenselijk om de gehele
compensatieregeling in artikel 8.8 voor (hernieuwbare) productie te
evalueren.</text:p>
      <text:h text:style-name="ifm_p_font.bold-italic_mt.3.7mm_page.keep-with-next_ifm" text:outline-level="5">Reactie ACM</text:h>
      <text:p text:style-name="ifm_p_ifm">6.  De ACM gaat in de op de financiële vergoeding in paragraaf 1.1.3
hieronder.</text:p>
      <text:h text:style-name="ifm_p_font.bold-italic_mt.3.7mm_page.keep-with-next_ifm" text:outline-level="5">Aanpassing compensatieregeling voor aansluitingen
op het net op zee</text:h>
      <text:p text:style-name="ifm_p_ifm">7.  NWEA geeft aan dat het expliciet uitzonderen van de aansluitingen op het
net op zee in artikel 8.8 op dit moment prematuur is omdat er nog discussie
gaande is over de compensatie van aansluitingen op zee bij
capaciteitsbeperkingen met een oorsprong in het net op land. Het besluit wordt
niet aangepast naar aanleiding van deze zienswijze.</text:p>
      <text:h text:style-name="ifm_p_font.bold-italic_mt.3.7mm_page.keep-with-next_ifm" text:outline-level="5">Reactie ACM</text:h>
      <text:p text:style-name="ifm_p_ifm">8.  De ACM constateert dat voor aansluitingen op het net op zee een eigen
compensatieregeling geldt, die is vastgelegd in een AMvB (Besluit
schadevergoeding net op zee). Derhalve dient de huidige compensatieregeling te
worden geschrapt uit de Netcode. Eventuele wijzigingen in de AMvB kunnen daarin
worden opgenomen. Het besluit wordt niet aangepast naar aanleiding van deze
zienswijze.</text:p>
      <text:h text:style-name="ifm_p_font.bold-italic_mt.3.7mm_page.keep-with-next_ifm" text:outline-level="5">Eisen aan aansluiting van
productie-eenheden</text:h>
      <text:p text:style-name="ifm_p_ifm">9.  E-NL/EnergieSamen/HollandSolar/NWEA ondersteunt het oordeel van de ACM dat
eisen omtrent voldoende snel en selectief afschakelen alleen van toepassing
hoeven te zijn in gebieden zonder enkelvoudige storingsreserve. Ze merkt op dat
met netbeheerders is afgesproken dat bestaande klanten kleiner dan 2 MW zouden
moeten kunnen afwijken van de eis om metingen van werkzaam vermogen en
blindvermogen op het overdrachtspunt uit te voeren. Dat komt niet terug in de
codewijziging.</text:p>
      <text:h text:style-name="ifm_p_font.bold-italic_mt.3.7mm_page.keep-with-next_ifm" text:outline-level="5">Reactie ACM</text:h>
      <text:p text:style-name="ifm_p_ifm">10.  Uit het tweede lid van 9.12 van de Netcode, gelezen in samenhang met
artikel 13.22, tweede lid, volgt de voorwaarde dat de aangeslotene real-time
data ter beschikking stelt. Artikel 13.20 van de Netcode biedt vervolgens
ruimte om een van 1 MW afwijkende grens af te spreken (waarbij de afwijking
naar boven is toegestaan, niet naar beneden). De afspraak waar hier aan
gerefereerd wordt, kan dan ook in lijn met het voorgestelde artikel 9.12 in
combinatie met het bestaande artikel 13.20 uitgevoerd worden en een
codewijziging is daarvoor niet nodig. Het besluit wordt niet aangepast naar
aanleiding van deze zienswijze.</text:p>
      <text:h text:style-name="ifm_p_font.bold-italic_mt.3.7mm_page.keep-with-next_ifm" text:outline-level="5">Overig</text:h>
      <text:p text:style-name="ifm_p_ifm">11.  E-NL/EnergieSamen/HollandSolar/NWEA is het eens met de wijzigingen ten
aanzien van de onderhoudsplanning, het schrappen van de N-1 criteria, en de
reikwijdte van toepassing van de vluchtstrook.</text:p>
      <text:h text:style-name="ifm_p_font.bold-italic_mt.3.7mm_page.keep-with-next_ifm" text:outline-level="5">Reactie ACM</text:h>
      <text:p text:style-name="ifm_p_ifm">12.  De ACM verwelkomt deze zienswijze. Het besluit wordt niet aangepast naar
aanleiding van deze zienswijze.</text:p>
      <text:h text:style-name="ifm_p_font.bold-italic_mt.5.08mm_page.keep-with-next_ifm" text:outline-level="5">1.1.2.<text:s/>VEMW</text:h>
      <text:h text:style-name="ifm_p_font.bold-italic_mt.4.23mm_page.keep-with-next_ifm" text:outline-level="5">Financiële vergoeding bij uitval</text:h>
      <text:p text:style-name="ifm_p_ifm">13.  VEMW wijst erop dat als producenten een vergoeding krijgen bij uitval, deze
vergoeding via de nettarieven uitsluitend door verbruikers wordt betaald.
Daarbij kunnen producenten die ervoor hebben gekozen om via een N-0 benutting
van het net te worden aangesloten, juist door deze verslechterde voorwaarden
sneller worden aangesloten. VEMW stelt daarnaast dat de kosten-gebaseerde
vergoeding hoger is dan de compensatievergoeding. VEMW sluit daarom aan bij het
standpunt van de netbeheerders over de hoogte van de vergoeding.</text:p>
      <text:h text:style-name="ifm_p_font.bold-italic_mt.3.7mm_page.keep-with-next_ifm" text:outline-level="5">Reactie ACM</text:h>
      <text:p text:style-name="ifm_p_ifm">14.  De ACM gaat in op de financiële vergoeding in paragraaf 1.1.3
hieronder.</text:p>
      <text:h text:style-name="ifm_p_font.bold-italic_mt.3.7mm_page.keep-with-next_ifm" text:outline-level="5">Netstabiliteit</text:h>
      <text:p text:style-name="ifm_p_ifm">15.  VEMW uit ook haar zorgen over het onbedoeld raken van grootverbruikers met
het uitvoering geven aan de AMvB N-1. De AMvB zal de netstabiliteit niet ten
goede komen door vaker voorkomende onverwachte uitval van productie-eenheden.
Daarom vraagt VEMW zich af hoe de term ‘kortstondig’ in artikel 9.12, vijfde
lid, van het ontwerpbesluit moet worden opgevat.</text:p>
      <text:h text:style-name="ifm_p_font.bold-italic_mt.3.7mm_page.keep-with-next_ifm" text:outline-level="5">Reactie ACM</text:h>
      <text:p text:style-name="ifm_p_ifm">16.  De ACM begrijpt de zorgen van VEMW over systeemstabiliteit, maar verwijst
naar de relatief beperkte grootte van de op de vluchtstrook aan te sluiten
productie-eenheden. Deze zijn kleiner dan conventionele productie-eenheden.
Verder is van belang dat uitval van de vluchtstrook beperkt is (zie randnummer
54), waardoor uitval van de vluchtstrook slechts beperkt effect heeft op de
netstabiliteit. Ten aanzien van het begrip ‘kortstondig’ merkt de ACM op dat
hiervoor wordt aangesloten bij de maximaal tien minuten die de AMvB toestaat
voor verbruik bij uitval in normaal bedrijf. De wijze waarop dat in individuele
gevallen vorm gegeven kan worden is uiteraard in overleg met de aangeslotene.
Voor de duidelijkheid heeft de ACM ‘kortstondig’ vervangen door ‘maximaal tien
minuten’.</text:p>
      <text:p text:style-name="ifm_p_ifm">17.  Het besluit wordt aangepast en ‘kortstondig’ in artikel 9.12, vijfde lid,
wordt vervangen door ‘maximaal tien minuten’.</text:p>
      <text:h text:style-name="ifm_p_font.bold-italic_mt.5.08mm_page.keep-with-next_ifm" text:outline-level="5">1.1.3.<text:s/>Netbeheer Nederland</text:h>
      <text:h text:style-name="ifm_p_font.bold-italic_mt.4.23mm_page.keep-with-next_ifm" text:outline-level="5">Eisen aan productie-eenheden</text:h>
      <text:p text:style-name="ifm_p_ifm">18.  Netbeheer Nederland voelt mee dat het niet doelmatig is om bij alle
installaties in alle netgebieden te eisen dat zij in staat zijn om automatisch,
op afstand, voldoende snel en selectief afgeschakeld of afgeregeld kunnen
worden. Het aanbrengen van de benodigde voorzieningen bij bestaande
aansluitingen, ook wanneer de betreffende aansluiting gelegen is in een gebied
waar wellicht de enkelvoudige storingsreserve niet gebruikt wordt, brengt
onnodige kosten voor de desbetreffende aangeslotenen met zich mee. Daarom stelt
Netbeheer Nederland voor het aanbrengen te verplichten zodra de netbeheerder de
enkelvoudige storingsreserve moet gaan gebruiken. Aansluitingen die na de
publicatie van het besluit worden aangelegd, kunnen echter uit het oogpunt van
doelmatigheid beter direct bij eerste aanleg worden voorzien van de benodigde
voorzieningen. Dat is altijd (veel) goedkoper dan bestaande aansluitingen
achteraf aanpassen. Netbeheer Nederland stelt dan ook voor om een nieuw artikel
toe te voegen aan hoofdstuk 2 en om in artikel 9.12 van de Netcode naar dat
artikel terug te verwijzen. Het dertiende lid bij artikel 3.15 kan dan komen te
vervallen.</text:p>
      <text:p text:style-name="ifm_p_ifm">19.  Artikel 2.41 moet volgens Netbeheer Nederland komen te luiden als
volgt:</text:p>
      <text:h text:style-name="ifm_p_font.bold-italic_mt.3.7mm_page.keep-with-next_ifm" text:outline-level="5">Artikel 2.41</text:h>
      <text:p text:style-name="ifm_p_ifm">“Een aansluiting op een midden- of hoogspanningsnet</text:p>
      <text:p text:style-name="ifm_p_ifm">a.  waar de netbeheerder gebruik maakt of gaat maken van de vrijstellingen als
bedoeld in de artikelen 4a.1 en 4a.2, beiden onderdeel a, subonderdeel 2°, en
de artikelen 4a.3 en 4a.4, beiden onderdelen a en b, subonderdeel 2°, van het
Besluit investeringsplan en kwaliteit elektriciteit en gas is zodanig aangelegd
dat in geval van een uitvalsituatie als bedoeld in de genoemde artikelen de
netbeheerder de aangesloten elektriciteitsproductie-eenheden middels een
signaal op het overdrachtspunt voldoende snel en selectief kan afschakelen of
afregelen;</text:p>
      <text:p text:style-name="ifm_p_ifm">b.  aangelegd na [datum besluit] wordt zodanig gerealiseerd dat in geval van
een uitvalsituatie de netbeheerder de aangesloten
elektriciteitsproductie-eenheden middels een signaal op het overdrachtspunt
voldoende snel en selectief kan afschakelen of afregelen.”</text:p>
      <text:p text:style-name="ifm_p_ifm">20.  Artikel 9.12, eerste lid, kan dan komen te luiden:</text:p>
      <text:p text:style-name="ifm_p_ifm">“De netbeheerder past de vrijstellingen [....] toe indien de op grond van
deze vrijstellingen aan te sluiten of aangesloten productie afkomstig is van
elektriciteitsproductie-eenheden die zich bevinden achter een aansluiting die
voldoet aan artikel 2.41.”</text:p>
      <text:h text:style-name="ifm_p_font.bold-italic_mt.3.7mm_page.keep-with-next_ifm" text:outline-level="5">Reactie ACM</text:h>
      <text:p text:style-name="ifm_p_ifm">21.  Producenten moeten de voorziening alleen hebben als ze worden aangesloten
op een net zonder enkelvoudige storingsreserve. Het is in de ogen van de ACM
maatschappelijk onwenselijk om alle producenten te belasten met de eis. Het is
immers alleen nodig om nieuwe producenten af te kunnen schakelen op een net
zonder enkelvoudige storingsreserve. Dat houdt volgende ACM ook in dat nieuwe
productie-eenheden alleen aan de eisen van artikel 3.15 van de Netcode hoeven
te voldoen als ze worden aangesloten op een net dat (nadat ze zijn aangesloten)
geen enkelvoudige storingsreserve meer heeft. Immers, nieuwe productie-eenheden
die worden aangesloten op een net met enkelvoudige storingsreserve zullen niet
hoeven te worden afgesloten. De productie-eenheden die zijn aangesloten op een
net met enkelvoudige storingsreserve hoeven daarmee geen onnodige investeringen
te doen. Van alle nieuwe productie-eenheden verlangen dat ze voldoen aan de
eisen, zoals de netbeheerders voorstellen, is vanuit het oogpunt van
doelmatigheid naar het oordeel van de ACM niet wenselijk. Hiermee is het altijd
de nieuwe productie-eenheid die wordt afgeschakeld en voor de gevolgen van die
afschakeling financieel wordt gecompenseerd. De ACM acht dit gerechtvaardigd
omdat de andere productie-eenheden dan geen ondoelmatige investeringen hoeven
te doen. Bovendien wordt daarbij de schade van de afnemer die wordt afgesloten
vergoed, zoals uiteengezet onder “financiële vergoeding bij uitval”.</text:p>
      <text:p text:style-name="ifm_p_ifm">22.  Dit heeft geleid tot aanpassing van artikel 3.15 en randnummer 84 van de
toelichting.</text:p>
      <text:h text:style-name="ifm_p_font.bold-italic_mt.3.7mm_page.keep-with-next_ifm" text:outline-level="5">Reikwijdte van de vluchtstrook</text:h>
      <text:p text:style-name="ifm_p_ifm">23.  Netbeheer Nederland stelt dat zij al omstandig heeft betoogd<text:note text:id="n17" text:note-class="footnote"><text:note-citation text:label="17 ">17</text:note-citation><text:note-body><text:p text:style-name="ifm_p_font.normal_size.6.93pt_mt..5mm_indent.-0.1161in_mleft.0.1161in_ifm">Brief van Netbeheer Nederland van 12 mei 2022, met kenmerk
BR-2022-1844, pagina’s 4 tot en met 7. Dit deel beschouwt Netbeheer Nederland
als ingelast in de zienswijze.</text:p></text:note-body></text:note> dat het doel van de AMvB tweeledig is: het besluit kent een aantal
bepalingen om disproportionele investeringen te voorkomen én een aantal
bepalingen om de aanwezige reserveruimte in het elektriciteitsnet vrij te maken
voor het aansluiten van opgewekte elektriciteit.</text:p>
      <text:p text:style-name="ifm_p_ifm">24.  Het beeld dat uit de Nota van Toelichting volgt, is over de hele linie
consistent, aldus Netbeheer Nederland: alle bepalingen met een toegestane
uitvaltijd van twee weken voor productie ten aanzien van transformatoren en
circuits zijn gericht op het extra kunnen aansluiten van duurzame productie
(met andere woorden: er is enkelvoudige storingsreserve aanwezig en die toch al
aanwezige enkelvoudige storingsreserve wordt onder voorwaarden ingezet om
elektriciteitsproductie versneld aan te kunnen sluiten), terwijl de bepalingen
voor productie ten aanzien van railsystemen zien op het voorkomen van
disproportionele investeringen (met andere woorden: er is in die situaties geen
enkelvoudige storingsreserve aanwezig en niet aanwezige enkelvoudige
storingsreserve kan nu eenmaal niet ingezet worden voor een ander doel). Dat
het besluit twee doelen dient en dat uit de toelichting bij het besluit
duidelijk blijkt welke bepalingen welk doel dienen en hoe dat uit citaten van
de toelichting bij het besluit blijkt laat de ACM onweersproken, aldus
Netbeheer Nederland. De ACM slechts volgens Netbeheer Nederlands slechts dat
zij dat niet leest in de toelichting. Maar de ACM geeft niet aan hoe of waarom
de door Netbeheer Nederland aangedragen argumenten en citaten niet juist zouden
zijn.</text:p>
      <text:p text:style-name="ifm_p_ifm">25.  Een railsysteem is volgens Netbeheer Nederland niet in 6 uur te vervangen.
Had de wetgever bedoeld dat ook deze bepaling bedoeld is voor het extra
aansluiten van productie dan had hier eveneens (minstens) twee weken gestaan en
zouden deze railsystemen (net als transformatoren en circuits) dubbel zijn
aangelegd. Het door de ACM toevoegen van de verwijzingen naar bepalingen over
railsystemen (artikelen 4a1 en 4a2, beiden onderdeel b, subonderdeel 2°, en
artikelen 4a3 en 4a4, beiden onderdeel c, subonderdeel 2°) zal geen extra
ruimte geven voor het aansluiten van productie. Niet aanwezige storingsreserve
kan nu eenmaal nergens voor ingezet worden, aldus Netbeheer Nederland.</text:p>
      <text:h text:style-name="ifm_p_font.bold-italic_mt.3.7mm_page.keep-with-next_ifm" text:outline-level="5">Reactie ACM</text:h>
      <text:p text:style-name="ifm_p_ifm">26.  De ACM is het eens met de netbeheerders dat een railsysteem niet binnen een
periode van 6 uur vervangen kan worden. Ook volgt de ACM Netbeheer Nederland
ten aanzien van de beperkte aanwezigheid van de storingsreserve, zeker als het
gaat om hoogspanningsstations met twee railsystemen. De meeste
hoogspanningsstations in Nederland zijn uitgerust met de twee railsystemen. Er
zijn echter een aantal hoogspanningsstations met drie railsystemen waar meer
enkelvoudige reserve aanwezig is en waarop een vluchtstrook effectief toegepast
kan worden. Het aantal van zulke stations is echter beperkt. De ACM past op dit
onderdeel het ontwerpbesluit dan ook aan. Tevens nodigt de ACM Netbeheer
Nederland uit om een mogelijke verruiming van te toepassing van de vluchtstrook
op hoogspanningsstations met drie railsystemen te onderzoeken en dit te
betrekken bij de evaluatie van de AMvB N-1.</text:p>
      <text:p text:style-name="ifm_p_ifm">27.  Naar aanleiding van deze opmerking zijn artikelen 3.15, eerste en derde
lid, en artikel 9.12, eerste, tweede, derde en zesde lid, gewijzigd ten
opzichte van het ontwerpbesluit. Daarnaast zijn randnummers 72 en verder van de
toelichting aangepast.</text:p>
      <text:h text:style-name="ifm_p_font.bold-italic_mt.3.7mm_page.keep-with-next_ifm" text:outline-level="5">Financiële vergoeding bij uitval</text:h>
      <text:p text:style-name="ifm_p_ifm">28.  Netbeheer Nederland stelt dat een vergoeding niet aan de orde is. Ten
eerste omdat er geen sprake is van een ongerechtvaardigd onderscheid. Van een
ongerechtvaardigd onderscheid (of discriminatoir handelen) is sprake wanneer
een netbeheerder gelijke aangeslotenen onder gelijke omstandigheden
verschillend zou behandelen. Met de AMvB N-1 heeft de wetgever vastgesteld dat
en wanneer producenten met inzet van de storingsreserve aangesloten moeten
worden. De wetgever maakt hier volgens Netbeheer Nederland dus bewust
onderscheid tussen enerzijds verbruikers en producenten, maar anderzijds ook
tussen producenten onderling. De uitvoering van de AMvB N-1 leidt immers
onvermijdelijk tot een onderscheid in aangeslotenen (aangeslotenen in gebieden
zonder noodzakelijke inzet van de enkelvoudige storingsreserve voor het extra
aansluiten van productie en aangeslotenen in gebieden met noodzakelijke inzet
van de enkelvoudige storingsreserve voor het extra aansluiten van productie).
Als dit een ongerechtvaardigd onderscheid zou zijn, is de AMvB zelf in gebreke.
Netbeheer Nederland vindt het in algemene zin onaanvaardbaar dat netbeheerders,
indien zij zich aan het in de wet voorgeschreven onderscheid tussen
aangeslotenen houden, ingeval van een uitvalsituatie/storing toch aan
aangeslotenen een vergoeding zouden moeten betalen die verder gaat dan
compensatievergoeding. In het bijzonder vindt Netbeheer Nederland het
onaanvaardbaar dat de ACM dit in de Netcode voor deze specifieke situatie wil
regelen en dan ook nog in de vorm van vergoeding van gevolgschade.</text:p>
      <text:p text:style-name="ifm_p_ifm">29.  Als een uitvalsituatie/storing optreedt, maken de netbeheerders geen
ongerechtvaardigd onderscheid tussen aangeslotenen; zij zullen de
uitvalsituatie/storing zo snel mogelijk verhelpen en de gevolgen ervan zo veel
mogelijk beperken en zij zullen aangeslotenen die aan het oplossen van de
storing of het voorkomen van uitval het meest bijdragen afschakelen. Welke van
de “gelijk te stellen producenten” wordt afgeschakeld, wordt aldus bepaald door
de locatie van het knelpunt, de nettopologie, de weersomstandigheden en de mate
waarin een bepaalde elektriciteitsproductie-eenheid bijdraagt aan het wegnemen
van dat knelpunt. Het bij een uitvalsituatie/storing moeten vergoeden van
schade aan producenten zoals voorgesteld door de ACM, kan bovendien
precedentwerking hebben: alle aangeslotenen zullen ingeval van een
uitvalsituatie/storing immers hun schade vergoed willen krijgen.</text:p>
      <text:p text:style-name="ifm_p_ifm">30.  Netbeheer Nederland wijst erop dat de ACM in randnummer 48 van het
ontwerpbesluit schrijft dat het doel van het toepassen van de “vluchtstrook”
anders is dan het doel van de compensatieregeling. Het doel van de
compensatieregeling in artikel 8.8 is volgens ACM de netbeheerders te prikkelen
om uitvalsituaties te voorkomen en indien een uitval plaatsvindt, de uitvalduur
zo kort mogelijk te houden. Het doel van de regeling voor de “vluchtstrook”
betreft volgens Netbeheer Nederland het extra en versneld kunnen aansluiten van
productie. Volgens Netbeheer Nederland stelt de ACM ten onrechte dat de
regeling netbeheerders mogelijkheden biedt om een afweging te maken tussen wel
of niet investeren in enkelvoudige storingsreserve en dat daar waar een
netbeheerder investeert in enkelvoudige storingsreserve, hij minder risico
loopt op uitval. De regeling voor de “vluchtstrook” bepaalt dat een
netbeheerder de aanwezige enkelvoudige storingsreserve móet inzetten voor het
aansluiten van productie. De netbeheerders moeten zich houden aan de AMvB en
mogen producenten geen aansluiting en transport weigeren indien voldaan wordt
of kan worden aan de criteria van de AMvB. Wellicht kan de netbeheerder nog
steeds voor het dubbel uitvoeren van de netinfrastructuur kiezen, maar hij zal
de transportcapaciteit daarvan conform de AMvB móeten inzetten indien een
aangeslotene vraagt om het doen van een aanbod voor transport (zie ook het
Besluit van de Autoriteit Consument en Markt van 24 mei 2022 met kenmerk
ACM/UIT/577139 betreffende regels rondom transportschaarste en
congestiemanagement<text:note text:id="n18" text:note-class="footnote"><text:note-citation text:label="18 ">18</text:note-citation><text:note-body><text:p text:style-name="ifm_p_font.normal_size.6.93pt_mt..5mm_indent.-0.1161in_mleft.0.1161in_ifm">Staatscourant 2022, nr. 14201.</text:p></text:note-body></text:note>). Een netbeheerder kan er niet voor kiezen een aanbod voor transport te
weigeren omdat hij liever het net eerst wil verzwaren en de reserveruimte
alleen in wil blijven zetten om de kans op uitval te minimaliseren.</text:p>
      <text:p text:style-name="ifm_p_ifm">31.  Netbeheer Nederland stelt ten slotte dat de tekst voor artikel 8.10 veel te
ruim is geformuleerd. De uitdrukking “een uitvalsituatie gedurende normaal
bedrijf” is van toepassing op elke uitvalsituatie en zou ertoe leiden dat de
netbeheerder alle aangeslotenen na de compensatievrije tijd alle gemiste
invoeding zou moeten vergoeden. Hiervoor bestaat geen enkele basis en dit zou
voor de netbeheerders ook volstrekt onaanvaardbaar zijn. Wij gaan er echter van
uit dat dit een fout betreft en dat ook de ACM dit ten minste uitsluitend zou
willen regelen ingeval van een onderbreking van de transportdienst die zijn
oorsprong vindt in een afschakeling of afregeling van productie ten gevolge van
de toepassing van de vrijstellingen voor productie uit de artikelen 4a.1 en
4a.2, beiden onderdeel a, subonderdeel 2°, en de artikelen 4a.3 en 4a.4, beiden
onderdelen a en b, subonderdeel 2°, van het Besluit investeringsplan en
kwaliteit elektriciteit en gas. Met de formulering van het ontwerpbesluit zou
een producent bij uitval zelfs tweemaal recht op een vergoeding hebben: éénmaal
op grond van artikel 8.8 en éénmaal op grond van artikel 8.10.</text:p>
      <text:h text:style-name="ifm_p_font.bold-italic_mt.3.7mm_page.keep-with-next_ifm" text:outline-level="5">Reactie ACM</text:h>
      <text:p text:style-name="ifm_p_ifm">32.  De ACM merkt ten eerste op dat zij het met netbeheerders eens is dat de
bewoordingen in het ontwerpbesluit te ruim waren. Daarom wordt duidelijk
gemaakt dat het productie-eenheden betreft, aangesloten op netten zonder
enkelvoudige storingsreserve bij uitval van de enkelvoudige storingsreserve, en
wordt aan artikel 8.10 een verwijzing naar uitvalsituaties toegevoegd.
Daarnaast wordt aan artikel 8.8 toegevoegd dat de vergoeding uit artikel 8.8 in
dat geval niet wordt betaald. Feitelijk betekent dit dat de productie-eenheden
aangesloten op een net zonder enkelvoudige storingsreserve, of op een
onderliggend net, recht hebben op een financiële vergoeding als sprake is van
uitval van de vluchtstrook. Deze vergoeding gaat in na de compensatievrije
hersteltijd van een uur, zoals vastgesteld in artikel 8.8, eerste lid, van de
Netcode. Bij een gehele uitval van een hoogspanningsnet waarbij ook andere
afnemers zijn betrokken wordt dan de compensatieregeling van artikel 8.8
toegepast.</text:p>
      <text:p text:style-name="ifm_p_ifm">33.  Van een ongerechtvaardigd onderscheid (of discriminatoir handelen) is
volgens Netbeheer Nederland geen sprake omdat de wetgever in de AMvB heeft
vastgesteld dat en wanneer producenten met inzet van de storingsreserve
aangesloten moeten worden. De wetgever maakt hier volgens Netbeheer Nederland
dus bewust onderscheid tussen categorieën afnemers. Hoewel de ACM het met
Netbeheer Nederland eens is dat de AMvB hierin op een aantal onderdelen
onderscheid in maakt, laat dit onverlet dat een vergoeding aan de orde kan
zijn, en in dit geval ook is. Immers, het betreft dezelfde producenten die
regelmatig worden afgeschakeld, namelijk de producenten die zijn aangesloten op
een net zonder storingsreserve. Hoewel dit volgt uit de manier waarop de
regelgeving vorm heeft gekregen, is in de Nota van Toelichting bij de AMvB de
mogelijkheid opgenomen dat een vergoeding aan de orde is. Dit wordt
uitdrukkelijk overgelaten ter nadere uitwerking in de Netcode. De ACM wijst er
ook op dat als sprake is van niet-marktgebaseerde redispatch, de vergoeding
verplicht is op grond van artikel 13 van de Verordening. In dat geval is er dan
ook geen mogelijkheid een vergoeding buiten beschouwing te laten.</text:p>
      <text:p text:style-name="ifm_p_ifm">34.  Waar de netbeheerders stellen dat sprake zal zijn van precedentwerking,
volgt de ACM dit niet. Immers het gaat slechts om producenten aangesloten op
een net zonder storingsreserve. Deze onderscheiden zich duidelijk van
aangesloten producenten op een net met enkelvoudige storingsreserve.</text:p>
      <text:p text:style-name="ifm_p_ifm">35.  De ACM en Netbeheer Nederland zijn beide van oordeel dat het doel van het
toepassen van de “vluchtstrook” anders is dan het doel van de
compensatieregeling. Het doel van de compensatieregeling in artikel 8.8 is om
de netbeheerders te prikkelen om uitvalsituaties te voorkomen en, indien een
uitval plaatsvindt, de uitvalduur zo kort mogelijk te houden. Het doel van de
regeling voor de “vluchtstrook” betreft het extra en versneld kunnen aansluiten
van duurzame productie. De ACM volgt Netbeheer Nederland hierin en wijst erop
dat het daarom van belang is dat producenten hun kosten kunnen terugverdienen.
Het is immers in het belang van de samenleving dat deze duurzame productie
wordt aangesloten. Als de hier bedoelde producenten het risico lopen hun
investeringen niet terug te krijgen omdat ze vaak worden afgeschakeld, zullen
zij niet geneigd zijn tot de benodigde investeringen en komt de
energietransitie minder goed van de grond.</text:p>
      <text:p text:style-name="ifm_p_ifm">36.  De netbeheerders stellen vervolgens dat als zij kiezen voor het dubbel
uitvoeren van de netinfrastructuur, zij de transportcapaciteit daarvan conform
de AMvB móeten inzetten indien een aangeslotene vraagt om transport. De ACM
volgt de netbeheerders in hun stelling dat de enkelvoudige storingsreserve moet
worden ingezet, ook na een investering. De ACM wijst er echter op dat
investeringen van netbeheerders niet stapsgewijs, per aangeslotene
plaatsvinden: als een netbeheerder tot de conclusie komt dat op een bepaald
punt uitbreiding gewenst is, zal hij overgaan tot een nieuwe kabel. Het is niet
zo dat na één nieuw aangesloten windpark de kabel gelijk weer volledig benut is
(en een nieuwe uitbreiding aan de orde is). Een netbeheerder maakt langjarige
investeringsplannen en kan, als hij tot de conclusie komt dat op een bepaald
punt veel productie wordt aangesloten zonder enkelvoudige storingsreserve, de
afweging maken op dat punt te investeren zodat de enkelvoudige storingsreserve
weer gehandhaafd kan worden.</text:p>
      <text:p text:style-name="ifm_p_ifm">37.  De ACM is met E-NL/EnergieSamen/HollandSolar/NWEA van oordeel dat
aansluiten bij de elementen uit de Verordening doelmatig en goed uitvoerbaar
is, en de ACM constateert ook dat de compensatievergoeding uit artikel 8.8 voor
hernieuwbare productie regelmatig kan leiden tot overcompensatie. Naar de ACM
begrijpt gaat het dan bijvoorbeeld om windparken die worden afgesloten op een
windstille dag. Zij zouden dan geen inkomsten hebben, maar krijgen wel een
eventuele compensatievergoeding. Aansluiten bij de elementen van de Verordening
leidt in dat geval niet tot deze (over)compensatie.</text:p>
      <text:p text:style-name="ifm_p_ifm">38.  Waar VEMW stelt dat verbruikers de vergoeding dienen te betalen, wijst de
ACM erop dat het aanbod aan elektriciteit groter wordt dan het huidige aanbod
door de toepassing van de AMvB in combinatie met de vergoeding. Daarnaast is de
vergoeding die aan afgeschakelde producenten wordt verstrekt vele malen kleiner
dan de kapitaalkosten van de investeringen die netbeheerders zouden moeten
maken om netten met enkelvoudige storingsreserve uit te leggen. Dat is immers
het alternatief zonder N-0 als netbeheerders wel extra productie zouden
aansluiten.</text:p>
      <text:p text:style-name="ifm_p_ifm">39.  De ACM heeft in artikel 8.10 duidelijk gemaakt dat het gaat om uitval van
de vluchtstrook en heeft vervolgens artikel 8.10 ten opzichte van het
ontwerpbesluit aangepast in verband met de leesbaarheid van het artikel.</text:p>
      <text:h text:style-name="ifm_p_font.bold-italic_mt.3.7mm_page.keep-with-next_ifm" text:outline-level="5">Toetsingscriteria netontwerp</text:h>
      <text:p text:style-name="ifm_p_ifm">40.  Netbeheer Nederland stelt dat het toevoegen van deze bepaling overbodig is.
Daarnaast heeft Netbeheer Nederland aangegeven dat op zijn minst voorkomen zou
moeten worden dat de opsomming uitputtend is en dat de toegevoegde bepalingen
ten minste correct moeten zijn en bovendien niet moeten overlappen met
bestaande regelgeving. De AMvB is volgens Netbeheer Nederland een nadere
nuancering van de bepalingen van artikel 16, vierde lid, van de E-wet. Dat de
AMvB algemeen zou eisen dat criteria voor netontwerp worden opgenomen in de
Netcode blijkt nergens uit, noch uit de AMvB zelf, noch uit de toelichting.
Voor het toevoegen van een toets van het netontwerp is dan ook geen reden en
een directe relatie met het onderwerp van het voorstel van Netbeheer Nederland
is er ook niet. Het voorstel van Netbeheer Nederland was dan ook niet in strijd
met de Elektriciteitswet 1998 en het ontbreekt de ACM aan gegronde redenen om
het in dit verband eigenstandig toe te voegen.</text:p>
      <text:p text:style-name="ifm_p_ifm">41.  Volgens Netbeheer Nederland gaat de ACM niet in op twee door de
netbeheerders in hun reactie op de wijzigingsopdracht aangegeven bezwaren tegen
het toevoegen van een vierde lid aan artikel 9.12. Dat betekent dat de tekst in
het ontwerpbesluit een aantal fouten bevat:</text:p>
      <text:p text:style-name="ifm_p_ifm">–  onderdeel b suggereert dat Hoofdstuk 2 van de Netcode elektriciteit twee
eisen aan de kortsluitvastheid bevat. Dat is niet het geval. Alleen artikel
7.10, vierde lid, eist dat laagspanningsnetten kortsluitvast zijn. Daarnaast
schrijven de artikelen 2.13 en 2.38 informatie-uitwisseling over
kortsluitvermogen voor, maar dat is geen eis of norm waaraan een netontwerp
getoetst kan worden. Onderdeel b dient in het uiteindelijke besluit dan ook te
vervallen.</text:p>
      <text:p text:style-name="ifm_p_ifm">–  onderdeel d introduceert een nieuwe eis, die tot nog toe niet in de Netcode
is opgenomen. Er staat nu nergens in de Netcode dat de isolatiecoördinatie aan
deze norm dient te voldoen. In de artikelen 2.13 en 4.3 staat alleen dat
netbeheerders de aangeslotene moeten informeren over de isolatiecoördinatie en
eventueel met hem moeten afstemmen. Als de ACM al naar deze norm wil verwijzen,
zal die verwijzing inde artikelen 2.13 en 4.3 moeten staan en niet hier. En die
verwijzing zal specifieker moeten zijn, omdat de IEC 60071-norm twaalf delen
kent en zonder nadere specificatie niet duidelijk is welke eis precies bedoeld
wordt.</text:p>
      <text:p text:style-name="ifm_p_ifm">42.  Netbeheer Nederland stelt ten slotte niet overtuigd te zijn van het
toevoegen van het vierde lid, maar is bereid om het gesprek daarover aan te
gaan. Het toevoegen van dit vierde lid hoort echter niet thuis in een besluit
naar aanleiding van dit voorstel van de gezamenlijke netbeheerders.</text:p>
      <text:h text:style-name="ifm_p_font.bold-italic_mt.3.7mm_page.keep-with-next_ifm" text:outline-level="5">Reactie ACM</text:h>
      <text:p text:style-name="ifm_p_ifm">43.  De ACM blijft op het standpunt dat de eisen noodzakelijk zijn. Zeker nu met
de vrijstellingen minder strenge eisen aan de betrouwbaarheid van
elektriciteitsnetten worden gesteld, is het van belang dat helder is wat de
eisen zijn die bij het ontwerp worden gesteld. Dat eisen gesteld kunnen worden
aan het ontwerp volgt ook uit de Nota van Toelichting bij de AMvB, waar is
opgenomen: “Een verschil tussen de SO Verordening en dit besluit is dat de
normen in de SO Verordening gelden voor het beheer (bedrijfsvoering) van het
net, terwijl dit besluit betrekking heeft op zowel ontwerp als beheer.”
Daarnaast is van belang dat dit geen nieuwe eisen zijn maar dat hiermee de
praktijk van de netbeheerders wordt gevolgd. De twee onderdelen waar
netbeheerders naar verwezen, opgenomen in randnummer 41 hierboven, worden wel
aangepast ter verduidelijking.</text:p>
      <text:p text:style-name="ifm_p_ifm">44.  De ACM wijst erop dat de opsomming van de criteria opgenomen in het vierde
lid van artikel 9.12 geen nieuwe eisen voor de netbeheerders bevat maar een
gestructureerd overzicht geeft van de ontwerpcriteria die jarenlang door
netbeheerders werden gebruikt. De ACM verwijst hierbij naar de technische
voorschriften (IEC normen) en boeken als “<text:span text:style-name="ifm_span_font.italic_ifm">Netten voor
distributie van elektriciteit, ISBN: 9789081798303 (in het bijzonder naar
hoofdstuk 10)</text:span>. De opgesomde criteria komen terug in de dagelijkse
praktijk van de netbeheerders in de softwarepakketten die netbeheerders
gebruiken bij de toets van het netontwerp. Voorbeeld hiervan zijn VISION
(netberekeningspakket voor hoogspanningsnetten) en GAIA (netberekeningspakket
voor laagspanningsnetten). De criteria als kortsluitvastheid en
isolatiecoördinatie vinden hun oorsprong in verschillende NEN en IEC
normen<text:note text:id="n19" text:note-class="footnote"><text:note-citation text:label="19 ">19</text:note-citation><text:note-body><text:p text:style-name="ifm_p_font.normal_size.6.93pt_mt..5mm_indent.-0.1161in_mleft.0.1161in_ifm">Zie voor isolatiecoördinatie eisen uitgewerkt in de norm NEN-EN-IEC
60071.</text:p></text:note-body></text:note> en in de SO Verordening.</text:p>
      <text:p text:style-name="ifm_p_ifm">45.  Deze zienswijze heeft geleid tot aanpassing van artikel 9.12, vierde lid,
onderdelen b en d. In onderdeel b is verduidelijkt dat het gaat om criteria met
betrekking tot kortsluitvastheid als bedoeld in hoofdstuk 3 van
<text:span text:style-name="ifm_span_font.italic_ifm">Verordening (EU) 2017/1485 (GL SO)</text:span> en toegepast in hoofdstuk 2
en artikel 7.10, vierde lid. In onderdeel d is een verwijzing opgenomen naar
isolatiecoördinatie in NEN-EN-IEC 60071. Daarnaast heeft dit geleid tot
aanpassing van randnummer 62 van de toelichting bij het besluit.</text:p>
      <text:h text:style-name="ifm_p_font.bold-italic_mt.3.7mm_page.keep-with-next_ifm" text:outline-level="5">Redactionele opmerkingen</text:h>
      <text:p text:style-name="ifm_p_ifm">46.  Tot slot wijst Netbeheer Nederland de ACM op een aantal onvolkomenheden in
het ontwerpbesluit.</text:p>
      <text:p text:style-name="ifm_p_ifm">a.  De voorgestelde correctie van het fout gespelde “van te voren” naar “van
tevoren” is in het ontwerpbesluit niet overgenomen.</text:p>
      <text:p text:style-name="ifm_p_ifm">b.  Daarnaast voldoet het bestaande artikel 8.4 niet aan de Aanwijzingen voor
de regelgeving. Elk onderdeel zou afgesloten moeten worden met een puntkomma in
plaats van met een punt. Pas het laatste onderdeel zou moeten eindigen met een
punt.</text:p>
      <text:p text:style-name="ifm_p_ifm">c.  Om in lijn te zijn met de Aanwijzingen voor de Regelgeving moeten in
onderdeel D van artikel I de onderdelen a tot en met c worden afgesloten met
“;”, en onderdeel d met “; of”.</text:p>
      <text:p text:style-name="ifm_p_ifm">d.  Het op 14 juli 2022 gepubliceerde ontwerpbesluit ACM/UIT/573189 voegt ook
een artikel 8.10 toe. Aangezien dat ontwerpbesluit naar verwachting eerder tot
een besluit leidt dan onderhavig ontwerpbesluit, dient een eventueel toe te
voegen artikel het nummer “8.11” te krijgen.</text:p>
      <text:p text:style-name="ifm_p_ifm">e.  De uitdrukking “compensatievrije schakeltijden” in artikel 8.10 is
vermoedelijk een verschrijving. Bedoeld is waarschijnlijk “compensatievrije
hersteltijden”.</text:p>
      <text:p text:style-name="ifm_p_ifm">f.  In artikel 9.12, derde lid, hoort geen aanhalingsteken en punt na
“gas”.</text:p>
      <text:p text:style-name="ifm_p_ifm">g.  In artikel 9.12 voldoet het vierde lid niet aan de Aanwijzingen voor de
regelgeving. Elk onderdeel zou moeten beginnen met een kleine letter in plaats
van met een hoofdletter. Onderdeel a zou ook moeten eindigen met “;” en
onderdeel f met “; en”. Daarnaast zouden zowel “zoals gedefinieerd” en “zoals
bedoeld” moeten zijn: “als bedoeld”.</text:p>
      <text:p text:style-name="ifm_p_ifm">h.  In het vijfde lid van artikel 9.12 is het mooier om lidwoorden te zetten
voor zowel “netbeheerder” als “aangeslotene”.</text:p>
      <text:p text:style-name="ifm_p_ifm">47.  De ACM heeft de redactionele opmerkingen doorgevoerd, met uitzondering van
de onder “d” voorgestelde aanpassing naar artikel 8.11. In het codebesluit
Aansluittermijnen met zaaknummer ACM/21/168317 zal het voorgestelde artikel
8.10 worden gewijzigd in artikel 8.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339</text:span><text:tab/>10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339</text:span><text:tab/>10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utoriteit Consument en Markt van 26 april 2023, kenmerk ACM/UIT/591251 tot wijziging van de voorwaarden als bedoeld in artikel 31 van de Elektriciteitswet 1998 betreffende de enkelvoudige storingsreserve</dc:title>
    <meta:user-defined meta:name="OVERHEID.ZelfstandigBestuursorgaan/DC.creator">Autoriteit Consument en Markt</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333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339</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utoriteit Consument en Markt van 26 april 2023, kenmerk ACM/UIT/591251 tot wijziging van de voorwaarden als bedoeld in artikel 31 van de Elektriciteitswet 1998 betreffende de enkelvoudige storingsreserve</meta:user-defined>
    <meta:user-defined meta:name="DCTERMS.W3CDTF/DCTERMS.available">2023-05-10</meta:user-defined>
  </office:meta>
</office:document-meta>
</file>