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omgevingsvergunnning inrichting Ammerlaan Geothermie B.V. aan de Nootdorpseweg 15 te Pijnacker (V-37213), Ministerie van Economische Zaken en Klimaat</text:h>
      <text:p text:style-name="ifm_p_mt.7.4mm_ifm">De Staatssecretaris van Economische Zaken en Klimaat doet de volgende kennisgeving:</text:p>
      <text:p text:style-name="ifm_p_mt.3.7mm_ifm">Dat aan Ammerlaan Geothermie B.V. ingevolge de Wet algemene bepalingen omgevingsrecht (hierna:Wabo), een omgevingsvergunning is verleend voor de activiteit ‘het veranderen van een inrichting of mijnbouwwerk’ voor de inrichting gelegen aan Nootdorpseweg 15 te Pijnacker. Van de aanvraag is op 3 februari 2023 in Staatscourant nummer 3997 kennisgegeven.</text:p>
      <text:p text:style-name="ifm_p_mt.3.7mm_ifm">De omgevingsvergunning betreft het schoonmaken van de injectieput PNA-GT-06-S3 met andere mijnbouwhulpstoffen dan volgens de vigerende omgevingsvergunning was toegestaan. Met het schoonmaken van de injectieput wordt de benodigde injectiedruk verlaagd.</text:p>
      <text:p text:style-name="ifm_p_mt.3.7mm_ifm">Op deze aanvraag is de reguliere besluitvormingsprocedure van toepassing (artikel 3.7, Wabo).</text:p>
      <text:p text:style-name="ifm_p_mt.3.7mm_ifm">Ten behoeve van een goede beoordeling is tijdens de procedure besloten om, met inachtneming van artikel 3.9, tweede lid, van de Wabo, de beslistermijn van acht weken eenmaal met zes weken te verlengen. Hiervan is op 7 maart 2023 kennisgegeven in de Staatscourant nummer 7416.</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37213.</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38</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38</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ende omgevingsvergunnning inrichting Ammerlaan Geothermie B.V. aan de Nootdorpseweg 15 te Pijnacker (V-37213),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3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erleende omgevingsvergunnning inrichting Ammerlaan Geothermie B.V. aan de Nootdorpseweg 15 te Pijnacker (V-37213), Ministerie van Economische Zaken en Klimaat</meta:user-defined>
    <meta:user-defined meta:name="DCTERMS.W3CDTF/DCTERMS.available">2023-05-10</meta:user-defined>
  </office:meta>
</office:document-meta>
</file>