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800*"/>
    </style:style>
    <style:style style:family="table-column" style:name="table1.tg1.col2">
      <style:table-column-properties style:rel-column-width="5800*"/>
    </style:style>
    <style:style style:family="table-column" style:name="table1.tg1.col3">
      <style:table-column-properties style:rel-column-width="10500*"/>
    </style:style>
    <style:style style:family="table-column" style:name="table1.tg1.col4">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08</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6 april 2023, nr. HO&amp;S/37935636 houdende wijziging van de Regeling verwantschapstabel educatieve minor in verband met de uitbreiding van de tabel Verwante opleidingen educatieve minor</text:h>
      <text:p text:style-name="ifm_p_mt.3.7mm_ifm">De Minister van Onderwijs, Cultuur en Wetenschap,</text:p>
      <text:p text:style-name="ifm_p_mt.3.7mm_ifm">Gelet op artikel 7.12, tweede lid, van de Wet voortgezet onderwijs 2020,</text:p>
      <text:p text:style-name="ifm_p_mt.3.7mm_indent.0mm_ifm">Besluit:</text:p>
      <text:h text:style-name="ifm_p_font.bold_mt.5.08mm_page.keep-with-next_ifm" text:outline-level="2">ARTIKEL<text:s/>I.<text:s/>WIJZIGING VAN DE REGELING VERWANTSCHAPSTABEL EDUCATIEVE MINOR</text:h>
      <text:p text:style-name="ifm_p_font.roman_mt.4.23mm_ifm">In de bijlage bij de regeling verwantschapstabel educatieve minor worden in de alfabetische rangschikking de volgende rijen ingevoegd:</text:p>
      <text:section text:style-name="ifm_sect_mleft.5.1mm_ifm" text:name="d15e52">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Biomedische Wetenschappen</text:p>
            </table:table-cell>
            <table:table-cell table:style-name="table.cell.border-top.border-bottom.border-right.padding-top.top.pleft.pright">
              <text:p text:style-name="text.cell.7.left">56990</text:p>
            </table:table-cell>
            <table:table-cell table:style-name="table.cell.border-top.border-bottom.border-right.padding-top.top.pleft.pright">
              <text:p text:style-name="text.cell.7.left">Radboud Universiteit Nijmegen</text:p>
            </table:table-cell>
            <table:table-cell table:style-name="table.cell.border-top.border-bottom.border-right.padding-top.top.pleft.pright">
              <text:p text:style-name="text.cell.7.left">Biologie</text:p>
            </table:table-cell>
          </table:table-row>
          <table:table-row>
            <table:table-cell table:style-name="table.cell.border-bottom.border-left.border-right.padding-top.top.pleft.pright">
              <text:p text:style-name="text.cell.7.left">Bèta-gamma (Afstudeerrichting Aardwetenschappen)</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Aardrijkskunde</text:p>
            </table:table-cell>
          </table:table-row>
          <table:table-row>
            <table:table-cell table:style-name="table.cell.border-bottom.border-left.border-right.padding-top.top.pleft.pright">
              <text:p text:style-name="text.cell.7.left">Bèta-gamma (Afstudeerrichting Plan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Aardrijkskunde</text:p>
            </table:table-cell>
          </table:table-row>
          <table:table-row>
            <table:table-cell table:style-name="table.cell.border-bottom.border-left.border-right.padding-top.top.pleft.pright">
              <text:p text:style-name="text.cell.7.left">Bèta-gamma (Afstudeerrichting Sociale Geograf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Aardrijkskunde</text:p>
            </table:table-cell>
          </table:table-row>
          <table:table-row>
            <table:table-cell table:style-name="table.cell.border-bottom.border-left.border-right.padding-top.top.pleft.pright">
              <text:p text:style-name="text.cell.7.left">Bèta-gamma (Afstudeerrichting Biomedische Wetenschapen)</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Biologie</text:p>
            </table:table-cell>
          </table:table-row>
          <table:table-row>
            <table:table-cell table:style-name="table.cell.border-bottom.border-left.border-right.padding-top.top.pleft.pright">
              <text:p text:style-name="text.cell.7.left">Bèta-gamma (Afstudeerrichting Neurobi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Biologie</text:p>
            </table:table-cell>
          </table:table-row>
          <table:table-row>
            <table:table-cell table:style-name="table.cell.border-bottom.border-left.border-right.padding-top.top.pleft.pright">
              <text:p text:style-name="text.cell.7.left">Bèta-gamma (Afstudeerrichting Kunstmatige Intelligent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Informatica</text:p>
            </table:table-cell>
          </table:table-row>
          <table:table-row>
            <table:table-cell table:style-name="table.cell.border-bottom.border-left.border-right.padding-top.top.pleft.pright">
              <text:p text:style-name="text.cell.7.left">Bèta-gamma (Afstudeerrichting Culturele Antrop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Maatschappijleer</text:p>
            </table:table-cell>
          </table:table-row>
          <table:table-row>
            <table:table-cell table:style-name="table.cell.border-bottom.border-left.border-right.padding-top.top.pleft.pright">
              <text:p text:style-name="text.cell.7.left">Bèta-gamma (Afstudeerrichting Politic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Maatschappijleer</text:p>
            </table:table-cell>
          </table:table-row>
          <table:table-row>
            <table:table-cell table:style-name="table.cell.border-bottom.border-left.border-right.padding-top.top.pleft.pright">
              <text:p text:style-name="text.cell.7.left">Bèta-gamma (Afstudeerrichting Soci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Maatschappijleer</text:p>
            </table:table-cell>
          </table:table-row>
        </table:table>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1.<text:s/>Algemeen</text:h>
      <text:p text:style-name="ifm_p_mt.4.23mm_ifm">Met de onderhavige wijziging van de bijlage bij de Regeling verwantschapstabel educatieve minor worden twee bacheloropleidingen (waarvan een met meerdere afstudeerrichtingen) toegevoegd aan de verwantschapstabel educatieve minor.</text:p>
      <text:p text:style-name="ifm_p_mt.3.7mm_ifm">Tweemaal per jaar, op 1 april en op 1 september, wordt de bijlage bij de Regeling verwantschapstabel educatieve minor indien nodig gewijzigd. De wijzigingen in bijlage zijn tot stand gekomen op voordracht van de betreffende universiteiten na afstemming met de daarvoor in aanmerking komende vakinhoudelijke (beroeps)verenigingen.</text:p>
      <text:p text:style-name="ifm_p_mt.3.7mm_ifm">Met de inwerkingtreding van het Besluit experimenten flexibel hoger onderwijs (Stb. 2016, 145), is gestart met het experiment ‘educatieve module’. De werking van dit experiment is verlengd tot het tijdstip waarop artikel I, onderdeel A van het bij koninklijke boodschap van 10 juni 2022 bij de Tweede Kamer ingediende voorstel van wet, houdende de 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36 132), in werking treedt.</text:p>
      <text:p text:style-name="ifm_p_mt.3.7mm_ifm">Onder de werking van dit experiment is het mogelijk dat de educatieve minor (30 studiepunten) die binnen bacheloropleidingen wordt verzorgd, ook buiten de bacheloropleiding wordt gevolgd (in dat geval educatieve module genoemd). Dit schept de mogelijkheid dat ook doctoraal afgestudeerden aan rechtsvoorgangers van de in de verwantschapstabel genoemde wo-bachelors een educatieve module kunnen volgen en daarmee beperkt tweedegraads bevoegd kunnen worden. Daaraan moet per geval het oordeel van de examencommissie vooraf zijn gegaan dat de betreffende doctoraalopleiding voldoende verwant is.</text:p>
      <text:p text:style-name="ifm_p_mt.3.7mm_ifm">De inwerkingtreding van de regeling vindt plaats met ingang van de dag na de datum van uitgifte in de Staatscourant. Hiermee wordt afgeweken van het systeem van vaste verandermomenten, omdat dit, gelet op de doelgroep of de jaarindeling, aanmerkelijke ongewenste private of publieke nadelen voorkomt. Directe inwerkingtreding geeft studenten direct duidelijkheid over welke bevoegdheid, zoals in de tabel weergegeven, zij zullen verwerven bij het afronden van de educatieve minor of module. Mede in verband met het lerarentekort en de inzetbaarheid van afgestudeerden in tekortvakken in het voortgezet onderwijs is deze helderheid zeer gewenst.</text:p>
      <text:h text:style-name="ifm_p_font.bold_mt.5.08mm_page.keep-with-next_ifm" text:outline-level="4">2.<text:s/>Uitvoerbaarheid</text:h>
      <text:p text:style-name="ifm_p_mt.4.23mm_ifm">De regeling is voorgelegd aan DUO in verband met de uitvoerbaarheid. DUO gaf in de uitvoeringstoets aan dat er voor DUO geen uitvoeringsconsequenties verbonden zijn aan deze wijzigingsregeling.</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308</text:span><text:tab/>10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308</text:span><text:tab/>10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6 april 2023, nr. HO&amp;S/37935636 houdende wijziging van de Regeling verwantschapstabel educatieve minor in verband met de uitbreiding van de tabel Verwante opleidingen educatieve minor</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33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308</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26 april 2023, nr. HO&amp;S/37935636 houdende wijziging van de Regeling verwantschapstabel educatieve minor in verband met de uitbreiding van de tabel Verwante opleidingen educatieve minor</meta:user-defined>
    <meta:user-defined meta:name="DCTERMS.alternative"/>
    <meta:user-defined meta:name="DCTERMS.W3CDTF/OVERHEIDop.datumOndertekening">2023-04-26</meta:user-defined>
    <meta:user-defined meta:name="DCTERMS.W3CDTF/DCTERMS.available">2023-05-10</meta:user-defined>
    <meta:user-defined meta:name="OVERHEIDop.Ruimtelijkplan/OVERHEIDop.bekendmakingBetreffendePlan"/>
  </office:meta>
</office:document-meta>
</file>