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text:h>
      <text:p text:style-name="ifm_p_font.italic_mt.7.4mm_ifm">Datum 2 mei 2023</text:p>
      <text:p text:style-name="ifm_p_font.italic_ifm">Nummer ILT-2023/2803</text:p>
      <text:p text:style-name="ifm_p_mt.3.7mm_ifm">DE MINISTER VAN INFRASTRUCTUUR EN WATERSTAAT,</text:p>
      <text:p text:style-name="ifm_p_mt.3.7mm_ifm">Handelende in overeenstemming met de Minister van Defensie;</text:p>
      <text:p text:style-name="ifm_p_mt.3.7mm_ifm">Gelezen het verzoek om ontheffing van 20 april 2023, van Heli Service Belgium, contactpersoon: T. Soumagne, adres: Gaasbeeksesteenweg 140, B-1500 Halle, België; telefoonnummer: 0032 (0)2 – 361 21 21; e-mail: ts@hsb.be;</text:p>
      <text:p text:style-name="ifm_p_mt.3.7mm_ifm">Overwegende dat:</text:p>
      <text:p text:style-name="ifm_p_ifm">•  Heli Service Belgium vluchten uitvoert als gedeclareerd bij de Belgische Federale Overheidsdienst Mobiliteit en Vervoer Luchtvaart overeenkomstig ORO.DEC.100 van verordening (EU) nr. 965/2012;</text:p>
      <text:p text:style-name="ifm_p_ifm">•  het doel van de vlucht is het maken van camerabeelden boven Veenendaal ten behoeve van de wielerwedstrijd Veenendaal Classics 2023;</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20 mei 2023 ontheffing verleend van het verbod, genoemd in paragraaf SERA.5005, onderdeel (f), van verordening (EU) nr. 923/2012, om een VFR-vlucht uit te voeren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0 mei 2023 en vervalt met ingang van 21 mei 2023, tenzij deze voortijdig wordt ingetrokken.</text:p>
      <text:p text:style-name="ifm_p_font.italic_mt.3.7mm_ifm">DE MINISTER VAN INFRASTRUCTUUR EN WATERSTAAT,<text:line-break/>namens deze,<text:line-break/>Inspecteur Luchtvaart infra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onder andere de NOS, camerabeelden boven Veenendaal ten behoeve van de wielerwedstrijd Veenendaal Classics 2023.</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07</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07</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330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3-05-10</meta:user-defined>
  </office:meta>
</office:document-meta>
</file>