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5</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NAM Den
Helder</text:h>
      <text:p text:style-name="ifm_p_mt.7.4mm_ifm">De Staatssecretaris van Economische Zaken en Klimaat doet de volgende
kennisgeving:</text:p>
      <text:p text:style-name="ifm_p_mt.3.7mm_ifm">Dat aan Nederlandse Aardolie Maatschappij B.V., te Assen, een
omgevingsvergunning is verleend voor de activiteit ‘milieuneutraal wijzigen’
ingevolge de Wet algemene bepalingen omgevingsrecht (Wabo). De
omgevingsvergunning is verleend voor de gasbehandelingsinrichting NAM Den
Helder, gelegen aan de Oostoeverweg 10 te Den Helder, gelegen in de gemeente
Den Helder, op de percelen kadastraal bekend gemeente Den Helder, Sectie I,
nummers 64, 106, 216, 218, 250 en 288.</text:p>
      <text:p text:style-name="ifm_p_mt.3.7mm_ifm">De omgevingsvergunning betreft de volgende activiteiten:</text:p>
      <text:p text:style-name="ifm_p_ifm">–  Het aansluiten van de afvoerleiding voor ontluchtingsgassen van de
proces-olie/waterafscheider op een actief koolstoffilter;</text:p>
      <text:p text:style-name="ifm_p_ifm">–  het voorzien van productiewater opslagtank (T-3) van een gasdeken;</text:p>
      <text:p text:style-name="ifm_p_ifm">–  het aansluiten van de afvoerleidingen van de pakkingbussen van de
afgascompressoren K-8, K-9, K-602, K-2101, K2201 en van gascompressor K-9100 op
de fakkelinstallatie via de bestaande fakkelleiding.</text:p>
      <text:p text:style-name="ifm_p_ifm">Met het implementeren van deze maatregelen wordt de uitstoot van benzeen
verminderd.</text:p>
      <text:p text:style-name="ifm_p_mt.3.7mm_ifm">Op deze aanvraag is de reguliere besluitvormingsprocedure van toepassing
(artikel 3.7, Wabo).</text:p>
      <text:p text:style-name="ifm_p_mt.3.7mm_ifm">Tot en met 12 juni 2023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text:p>
      <text:p text:style-name="ifm_p_mt.3.7mm_ifm">Heeft u nog vragen of wilt u meer informatie, stuurt u dan een e-mail naar
mijnbouwvergunningen@minezk.nl onder vermelding van het kenmerk V-39190.</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285</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285</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NAM Den Helder</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2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8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omgevingsvergunning inrichting NAM Den Helder</meta:user-defined>
    <meta:user-defined meta:name="DCTERMS.W3CDTF/DCTERMS.available">2023-05-09</meta:user-defined>
  </office:meta>
</office:document-meta>
</file>