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7 december 2022, nr. KO/34930905, houdende wijziging van het Instellingsbesluit Maatschappelijke Begeleidingscommissie Platform Perspectief Jongeren in verband met wijzigingen in de samenstelling van de begeleidingscommissie</text:h>
      <text:p text:style-name="ifm_p_mt.3.7mm_ifm">De Minister voor Primair en Voortgezet Onderwijs,</text:p>
      <text:p text:style-name="ifm_p_mt.3.7mm_ifm">Gelet op artikel 1, aanhef en onder b,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Maatschappelijke begeleidingscommissie Platform Perspectief Jongeren wordt als volgt gewijzigd:</text:p>
      <text:p text:style-name="ifm_p_mt.3.7mm_indent.no_ifm">A</text:p>
      <text:p text:style-name="ifm_p_mt.3.7mm_ifm">Artikel 4 wordt als volgt gewijzigd:</text:p>
      <text:p text:style-name="ifm_p_mt.3.7mm_ifm">1.<text:s/>Onderdeel a komt te luiden:</text:p>
      <text:section text:style-name="ifm_sect_mleft.5.1mm_ifm" text:name="d15e60">
        <text:p text:style-name="ifm_p_ifm">a.  de heer K. Putters, tevens voorzitter, tot 13 oktober 2022;</text:p>
      </text:section>
      <text:p text:style-name="ifm_p_mt.3.7mm_ifm">2.<text:s/>Onderdeel g komt te luiden:</text:p>
      <text:section text:style-name="ifm_sect_mleft.5.1mm_ifm" text:name="d15e67">
        <text:p text:style-name="ifm_p_ifm">g.  de heer F. Tabarki, met ingang van 13 oktober 2022 tevens voorzitter;</text:p>
      </text:section>
      <text:p text:style-name="ifm_p_mt.3.7mm_ifm">3.<text:s/>Onderdeel c komt te luiden:</text:p>
      <text:section text:style-name="ifm_sect_mleft.5.1mm_ifm" text:name="d15e74">
        <text:p text:style-name="ifm_p_ifm">c.  mevrouw T. Schils, tot 1 januari 2023;</text:p>
      </text:section>
      <text:p text:style-name="ifm_p_mt.3.7mm_ifm">4.<text:s/>Onderdeel j komt te luiden:</text:p>
      <text:section text:style-name="ifm_sect_mleft.5.1mm_ifm" text:name="d15e81">
        <text:p text:style-name="ifm_p_ifm">j.  de heer M. de Winter, tot 15 oktober 2022;</text:p>
      </text:section>
      <text:p text:style-name="ifm_p_mt.3.7mm_ifm">5.<text:s/>Na onderdeel j wordt een nieuw onderdeel ingevoegd, dat luidt:</text:p>
      <text:section text:style-name="ifm_sect_mleft.5.1mm_ifm" text:name="d15e89">
        <text:p text:style-name="ifm_p_ifm">k.  de heer S. Sieckelinck, te rekenen vanaf 1 januari 2023.</text:p>
      </text:section>
      <text:p text:style-name="ifm_p_mt.3.7mm_indent.no_ifm">B</text:p>
      <text:p text:style-name="ifm_p_mt.3.7mm_ifm">Artikel 8 komt als volgt te luiden:</text:p>
      <text:section text:style-name="ifm_sect_mleft.5.1mm_ifm" text:name="d15e97">
        <text:h text:style-name="ifm_p_font.bold_mt.5.08mm_page.keep-with-next_ifm" text:outline-level="2">Artikel<text:s/> 8.<text:s/></text:h>
        <text:p text:style-name="ifm_p_mt.4.23mm_ifm">1.  De leden de commissie, voor zover niet vallend onder de uitzondering van artikel 2, derde lid, van de Wet vergoedingen adviescolleges en commissies, ontvangen een vaste vergoeding waarbij de salarisschaal wordt vastgesteld op salarisschaal 16, trede 10, conform de geldende CAO Rijk, en de arbeidsduurfactor op 1/10 van een 36-urig dienstverband.</text:p>
        <text:p text:style-name="ifm_p_mt.3.7mm_ifm">2.  De voorzitter van de commissie ontvangt een vaste vergoeding waarbij de salarisschaal wordt vastgesteld op salarisschaal 16, trede 10, conform de geldende CAO Rijk, en de arbeidsduurfactor op 2/10 van een 36-urig dienstverband, te rekenen vanaf 13 oktober 2022.</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3 oktober 2022.</text:p>
      <text:p text:style-name="ifm_p_mt.3.7mm_ifm">Dit besluit zal in de Staatscourant worden geplaatst en in afschrift worden gezonden aan betrokken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8</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8</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7 december 2022, nr. KO/34930905, houdende wijziging van het Instellingsbesluit Maatschappelijke Begeleidingscommissie Platform Perspectief Jongeren in verband met wijzigingen in de samenstelling van de begeleidingscommiss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3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Bestuur | Organisatie en beleid</meta:user-defined>
    <meta:user-defined meta:name="DC.title">Besluit van de Minister voor Primair en Voortgezet Onderwijs van 7 december 2022, nr. KO/34930905, houdende wijziging van het Instellingsbesluit Maatschappelijke Begeleidingscommissie Platform Perspectief Jongeren in verband met wijzigingen in de samenstelling van de begeleidingscommissie</meta:user-defined>
    <meta:user-defined meta:name="DCTERMS.alternative"/>
    <meta:user-defined meta:name="DCTERMS.W3CDTF/OVERHEIDop.datumOndertekening">2022-12-07</meta:user-defined>
    <meta:user-defined meta:name="DCTERMS.W3CDTF/DCTERMS.available">2023-01-19</meta:user-defined>
    <meta:user-defined meta:name="OVERHEIDop.Ruimtelijkplan/OVERHEIDop.bekendmakingBetreffendePlan"/>
  </office:meta>
</office:document-meta>
</file>