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77</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aanstellen en inschalen na een
basispolitieopleiding</text:h>
      <text:p text:style-name="ifm_p_font.italic_mt.7.4mm_ifm">3 april 2023</text:p>
      <text:p text:style-name="ifm_p_font.italic_ifm">Besluit 2023-0020324</text:p>
      <text:p text:style-name="ifm_p_mt.3.7mm_ifm">De korpschef van politie, overwegende dat:</text:p>
      <text:p text:style-name="ifm_p_ifm">–  De huidige werkwijze is dat aspiranten na het succesvol afronden van de
basispolitieopleiding worden aangesteld en ingeschaald in de beoogde functie op
de eerste dag van de maand volgend op de maand waarin de opleiding succesvol is
afgerond (Stb. 2011,
118);</text:p>
      <text:p text:style-name="ifm_p_ifm">–  Het daardoor kan voorkomen dat aspiranten van dezelfde lichting na het
succesvol afronden van een basispolitieopleiding op verschillende momenten in
de voor hen geldende functionele schaal ingeschaald worden, omdat het
afsluitende examen niet voor elke aspirant van die lichting in dezelfde
kalendermaand wordt afgenomen, maar verspreid over een vastgestelde
(examen)periode;</text:p>
      <text:p text:style-name="ifm_p_ifm">–  Het gewenst is per lichting te komen tot eenzelfde moment van aanstellen en
inschalen van aspiranten die de basispolitieopleiding succesvol afronden in de
voor de lichting waartoe zij behoren vastgestelde, afsluitende
examenperiode;</text:p>
      <text:p text:style-name="ifm_p_ifm">–  In het Georganiseerd Overleg Korps Bonden (GOKB) op 2 februari 2023
overeenstemming is bereikt over de aanstelling en inschaling van aspiranten in
de beoogde functie na het succesvol afronden van de basispolitieopleiding.</text:p>
      <text:h text:style-name="ifm_p_font.bold_mt.3.7mm_page.keep-with-next_ifm" text:outline-level="3">Besluit</text:h>
      <text:p text:style-name="ifm_p_ifm">•  Voor de aspirant die de basispolitieopleiding succesvol afrondt in de voor
de lichting waartoe de aspirant behoort vastgestelde, afsluitende
examenperiode, geldt dat aanstelling in de beoogde functie en de daarbij
behorende inschaling ingaat met ingang van de dag volgend op de laatste dag van
die examenperiode.</text:p>
      <text:p text:style-name="ifm_p_ifm">•  Voor de aspirant die wegens individuele omstandigheden de
basispolitieopleiding pas afrondt na de voor de lichting waartoe de aspirant
behoort vastgestelde, afsluitende examenperiode en voor de aspirant die
individueel afstudeert, vindt aanstelling in de beoogde functie en de daarbij
behorende inschaling plaats met ingang van de dag volgend op de dag waarop de
aspirant het examen heeft behaald waarmee de opleiding succesvol is
afgerond.</text:p>
      <text:p text:style-name="ifm_p_ifm">•  De aspirant die door bijvoorbeeld studievertraging in een andere lichting
wordt geplaatst en de opleiding afrondt in de voor die lichting vastgestelde,
afsluitende examenperiode, volgt wat betreft de aanstelling in de beoogde
functie en de daarbij behorende inschaling het voor die lichting geldende
moment.</text:p>
      <text:p text:style-name="ifm_p_ifm">•  Onder succesvol afronden van de opleiding wordt verstaan het behalen van
het laatste examen of examenonderdeel van de opleiding.</text:p>
      <text:p text:style-name="ifm_p_ifm">•  Onder een examenperiode wordt verstaan een door de Politieacademie
vastgestelde en aan de aspiranten bekendgemaakte periode waarin de examens
worden afgenomen. Het betreft een afgebakende periode met een begin- en
einddatum.</text:p>
      <text:h text:style-name="ifm_p_font.bold_mt.3.7mm_page.keep-with-next_ifm" text:outline-level="3">Inwerkingtreding</text:h>
      <text:p text:style-name="ifm_p_mt.3.7mm_ifm">Deze beleidsregel treedt in werking met ingang van de dag na de datum van
uitgifte van de Staatscourant waarin hij wordt geplaatst en werkt terug tot en
met 3 april 2023.</text:p>
      <text:h text:style-name="ifm_p_font.bold_mt.3.7mm_page.keep-with-next_ifm" text:outline-level="3">Citeertitel</text:h>
      <text:p text:style-name="ifm_p_mt.3.7mm_ifm">Dit besluit wordt aangehaald als ‘Beleidsregel aanstellen en inschalen na
een basispolitieopleiding’.</text:p>
      <text:p text:style-name="ifm_p_font.italic_mt.3.7mm_ifm">Aldus vastgesteld te<text:s/>
                  Den Haag,
                   18 april 2023
               </text:p>
      <text:p text:style-name="ifm_p_font.italic_mt.3.7mm_ifm"><text:line-break/>H.P. van<text:s/>Essen<text:line-break/>Korpsch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3277</text:span><text:tab/>9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3277</text:span><text:tab/>9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aanstellen en inschalen na een basispolitieopleiding</dc:title>
    <meta:user-defined meta:name="OVERHEIDop.Rubriek/DC.type">beleidsregel</meta:user-defined>
    <meta:user-defined meta:name="OVERHEIDop.configuratie">https://repository.officiele-overheidspublicaties.nl/MasterConfiguraties/MC-OEP-StcrtBvasBeleidsregel-Web/1.4/xml/MC-OEP-StcrtBvasBeleidsregel-Web.xml</meta:user-defined>
    <meta:user-defined meta:name="OVERHEIDop.steltVast"/>
    <meta:user-defined meta:name="OVERHEIDop.StcrtID/DC.identifier">stcrt-2023-13277</meta:user-defined>
    <meta:user-defined meta:name="OVERHEIDop.datumEindeReactietermijn"/>
    <meta:user-defined meta:name="OVERHEIDop.terinzageleggingBG"/>
    <meta:user-defined meta:name="DCTERMS.relation"/>
    <meta:user-defined meta:name="OVERHEID.Politiekorps/DC.creator">Politie</meta:user-defined>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277</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politiekorps</meta:user-defined>
    <meta:user-defined meta:name="OVERHEID.TaxonomieBeleidsagenda/OVERHEID.category">Openbare orde en veiligheid | Politie, brandweer en hulpdiensten</meta:user-defined>
    <meta:user-defined meta:name="DC.title">Beleidsregel aanstellen en inschalen na een basispolitieopleiding</meta:user-defined>
    <meta:user-defined meta:name="DCTERMS.W3CDTF/DCTERMS.available">2023-05-09</meta:user-defined>
  </office:meta>
</office:document-meta>
</file>