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2</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mei 2023, nr. 2023-0000178299, tot wijziging van het Organisatie-, Mandaat- en Volmachtbesluit SZW 2009 in verband met de eigenaarsrol van het UWV en de SVB</text:h>
      <text:p text:style-name="ifm_p_mt.7.4mm_ifm">De Minister van Sociale Zaken en Werkgelegenheid,</text:p>
      <text:p text:style-name="ifm_p_mt.3.7mm_ifm">Gelet op de artikelen 3, tweede lid, van het Coördinatiebesluit organisatie, bedrijfsvoering en informatiesystemen rijksdienst en 10:3 van de Algemene wet bestuursrecht;</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In artikel 4, vierde lid, wordt na onderdeel j een onderdeel ingevoegd, luidende:</text:p>
      <text:section text:style-name="ifm_sect_mleft.5.1mm_ifm" text:name="d15e56">
        <text:p text:style-name="ifm_p_ifm">k.  het vervullen van de rol van eigenaar van het Uitvoeringsinstituut werknemersverzekeringen met dien verstande dat de plaatsvervangend secretaris-generaal de secretaris-generaal vervangt bij diens afwezigheid of verhindering.</text:p>
      </text:section>
      <text:p text:style-name="ifm_p_mt.3.7mm_indent.no_ifm">B</text:p>
      <text:p text:style-name="ifm_p_mt.3.7mm_ifm">In artikel 6, vijfde lid, onderdeel h, vervalt ‘het Uitvoeringsinstituut werknemersverzekeringen 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3 februari 2023.</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4">TOELICHTING</text:h>
      <text:p text:style-name="ifm_p_mt.4.23mm_ifm">Gegeven het maatschappelijk belang van de taak van de zbo’s en de politieke dynamiek rondom deze organisaties, vereist de eigenaarsrol van UWV en de SVB een stevige, duidelijke en evenwichtige invulling. Hier wordt invulling aan gegeven door de rol van eigenaar richting het UWV te laten vervullen door de secretaris-generaal en de rol van eigenaar richting de SVB te laten vervullen door de plaatsvervangend secretaris-generaal. Deze rollen zijn hiermee qua gezag en functie belegd op hoog ambtelijk niveau zodat sprake blijft van gelijkwaardigheid tussen eigenaar, opdrachtgever en opdrachtnemer. Het betreffende Organisatie-, mandaat- en volmachtsbesluit is hierop aangepas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272</text:span><text:tab/>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272</text:span><text:tab/>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 mei 2023, nr. 2023-0000178299, tot wijziging van het Organisatie-, Mandaat- en Volmachtbesluit SZW 2009 in verband met de eigenaarsrol van het UWV en de SVB</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1327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7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1 mei 2023, nr. 2023-0000178299, tot wijziging van het Organisatie-, Mandaat- en Volmachtbesluit SZW 2009 in verband met de eigenaarsrol van het UWV en de SVB</meta:user-defined>
    <meta:user-defined meta:name="DCTERMS.W3CDTF/DCTERMS.available">2023-05-09</meta:user-defined>
  </office:meta>
</office:document-meta>
</file>