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23</text:h>
      <text:p text:style-name="ifm_p_mt.7.4mm_ifm">Het bestuur van de Raad voor Rechtsbijstand, wil gelet op artikel 37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, rechtsbijstand verleent aan minderdraagkrachtige personen of groepen van personen;</text:p>
      <text:p text:style-name="ifm_p_ifm">3)  <text:span text:style-name="ifm_span_font.italic_ifm">Rechtsbijstand:</text:span> sociaaljuridische hulpverlening. Daartoe rekent de Raad ook activiteiten zoals: voorlichting, preventie en andere activiteiten, gericht op het signaleren, voorkomen en tegengaan van tekortkomingen en leemten in de door het recht te verlenen bescherming van belangen van minderdraagkrachtige rechtzoekenden;</text:p>
      <text:p text:style-name="ifm_p_ifm">4)  <text:span text:style-name="ifm_span_font.italic_ifm">Een subsidie:</text:span> subsidie als bedoeld in artikel 37c van de Wet op de rechtsbijstand;</text:p>
      <text:p text:style-name="ifm_p_ifm">5)  <text:span text:style-name="ifm_span_font.italic_ifm">Een activiteitenverslag:</text:span> een verslag van de activiteiten in 2022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22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verleent onder de volgende voorwaarden subsidie;</text:p>
      <text:p text:style-name="ifm_p_ifm">1)  De rechts- of wetswinkel heeft in 2021 en/of 2022 subsidie ontvangen van de Raad;</text:p>
      <text:p text:style-name="ifm_p_ifm">2)  De rechts- of wetswinkel die in 2021 en/of 2022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23. Hierbij gelden de volgende aanvullende voorwaarden:</text:p>
      <text:p text:style-name="ifm_p_ifm">a)  de rechts- of wetswinkel geeft inzicht in de wijze waarop deze is georganiseerd. Dit houdt in dat de rechts- of wetswinkel de volgende gegevens aan de Raad verstrekt:</text:p>
      <text:p text:style-name="ifm_p_ifm">i)  de statuten van de organisatie. Hieruit moet blijken dat het gaat om een rechts- of wetswinkel zoals bedoeld in artikel 1;</text:p>
      <text:p text:style-name="ifm_p_ifm">ii)  een opgave van de samenstelling van het bestuur;</text:p>
      <text:p text:style-name="ifm_p_ifm">iii)  een opgave van het aantal medewerkers;</text:p>
      <text:p text:style-name="ifm_p_ifm">iv)  een opgave van de hoedanigheid van de medewerkers (juridische studenten, juristen, advocaten, deskundigen van andere disciplines enz.).</text:p>
      <text:p text:style-name="ifm_p_ifm">b)  de rechts- of wetswinkel dient een volledig ingevuld aanvraagformulier subsidie 2023 in. De Raad verstrekt het aanvraagformulier.</text:p>
      <text:p text:style-name="ifm_p_ifm">c)  de rechts- of wetswinkel overlegt een activiteitenverslag over het jaar 2022;</text:p>
      <text:p text:style-name="ifm_p_ifm">d)  de rechts- of wetswinkel overlegt een financieel verslag over het jaar 2022;</text:p>
      <text:p text:style-name="ifm_p_ifm">e)  de rechts- of wetswinkel legt een – aanvaardbare – begroting over voor het jaar 2023, en maakt tevens melding van eventuele bij andere instanties of organisaties ingediende subsidieaanvragen en het resultaat daarvan;</text:p>
      <text:p text:style-name="ifm_p_ifm">f)  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juni 2023 aan de hiervoor onder artikel 2 vermelde voorwaarden heeft voldaan, kan de Raad in 2023, rekening houdend met zijn activiteiten en financiële positie, een subsidie toekennen.</text:p>
      <text:p text:style-name="ifm_p_ifm">De subsidie aan een rechts- of wetswinkel in 2023 bedraagt nooit meer dan de bijdrage die is toegekend in 2021 of 2022. Het totaalbedrag van de subsidie is gemaximeerd op € 115.000 voor alle rechtswinkels gezamenlijk.</text:p>
      <text:p text:style-name="ifm_p_mt.3.7mm_ifm">Aldus vastgesteld door het bestuur van de Raad voor Rechtsbijstand.</text:p>
      <text:p text:style-name="ifm_p_font.italic_mt.3.7mm_ifm">
                  ’s Hertogenbosch,
                   1 mei 2023
               </text:p>
      <text:p text:style-name="ifm_p_font.italic_mt.3.7mm_ifm"><text:line-break/>I.D.<text:s/>Nijboer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271</text:span><text:tab/>9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271</text:span><text:tab/>9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subsidievoorwaarden rechts- en wetswinkels 2023</dc:title>
    <meta:user-defined meta:name="OVERHEID.ZelfstandigBestuursorgaan/DC.creator">Raden voor Rechtsbijstand (Cluster)</meta:user-defined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1327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27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title">Regeling subsidievoorwaarden rechts- en wetswinkels 2023</meta:user-defined>
    <meta:user-defined meta:name="DCTERMS.alternative"/>
    <meta:user-defined meta:name="DCTERMS.W3CDTF/OVERHEIDop.datumOndertekening">2023-05-01</meta:user-defined>
    <meta:user-defined meta:name="DCTERMS.W3CDTF/DCTERMS.available">2023-05-09</meta:user-defined>
    <meta:user-defined meta:name="OVERHEIDop.Ruimtelijkplan/OVERHEIDop.bekendmakingBetreffendePlan"/>
  </office:meta>
</office:document-meta>
</file>