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Wet beheer rijkswaterstaatswerken B.V. voor het hebben, behouden, onderhouden en verwijderen van elektrische laadpunten als aanvullende voorziening op de algemene parkeervoorziening van verzorgingsplaats Willemsbos langs de rijksweg A28 in de gemeente Nunspe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vergunning te verlenen op grond van de Wet beheer rijkswaterstaatswerken (Wbr), aan Fastned B.V.</text:p>
            <text:p text:style-name="common-al">De ontwerpvergunning betreft het hebben, behouden, onderhouden en verwijderen van elektrische laadpunten als aanvullende voorziening op de algemene parkeervoorziening van verzorgingsplaats Willemsbos langs de rijksweg A28, ter hoogte van km 62,1 HRR, in de gemeente Nunspeet.</text:p>
            <text:p text:style-name="common-al">
            <text:span text:style-name="nadrukvet">Terinzagelegging</text:span>
          </text:p>
            <text:p text:style-name="common-al">De ontwerpvergunning met bijbehorende stukken ligt vanaf 13 januari 2023 zes weken ter inzage bij Rijkswaterstaat Oost-Nederland: Eusebiusbuitensingel 66 in Arnhem. Voor het inzien van de vergunning dient u telefonisch een afspraak te maken. Dit kan via het telefoonnummer 06 159 528 31. De ontwerpvergunning met bijbehorende stukken is ook beschikbaar op het Rijkswaterstaat publicatie platform via de website: https://open.rws.nl/ter-inzage/vergunningen.</text:p>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1-00018494. Voor mondelinge zienswijzen kan contact worden opgenomen met de Afdeling Vergunningverlening bereikbaar onder telefoonnummer 06 159 528 31.</text:p>
            <text:p text:style-name="common-al">
            <text:span text:style-name="nadrukvet">Inlichtingen</text:span>
          </text:p>
            <text:p text:style-name="common-al">Voor meer informatie over de (ontwerp)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2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2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494</meta:user-defined>
    <meta:user-defined meta:name="DCTERMS.abstract">Vergunning WBR aanvullende voorziening energielaadpunt Fastned A28 verzorgingsplaats Willemsbos Nunspeet 01-04-2022</meta:user-defined>
    <dc:language>nl</dc:language>
    <meta:user-defined meta:name="OVERHEIDop.locatietype/OVERHEIDop.gebiedsmarkering">Punt</meta:user-defined>
    <meta:user-defined meta:name="DC.title">Ontwerpvergunning Wet beheer rijkswaterstaatswerken B.V. voor het hebben, behouden, onderhouden en verwijderen van elektrische laadpunten als aanvullende voorziening op de algemene parkeervoorziening van verzorgingsplaats Willemsbos langs de rijksweg A28 in de gemeente Nunspeet.</meta:user-defined>
    <meta:user-defined meta:name="DCTERMS.W3CDTF/DCTERMS.available">2023-01-13</meta:user-defined>
    <meta:user-defined meta:name="DCTERMS.W3CDTF/OVERHEIDop.jaargang">2023</meta:user-defined>
    <meta:user-defined meta:name="OVERHEIDop.publicationIssue">1324</meta:user-defined>
    <meta:user-defined meta:name="OVERHEIDop.StcrtID/DC.identifier">stcrt-2023-1324</meta:user-defined>
    <meta:user-defined meta:name="OVERHEIDop.versieInformatie"/>
  </office:meta>
</office:document-meta>
</file>