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26 april 2023, nr. ZK-000001968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3)</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toelatingsnummer
12610) als groeiregulator in de onbedekte pot- en containerteelt van de
bloemisterijgewassen Viburnum, chrysant, Azalea, Aster en Hortensia.</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 juni 2023 en vervalt op 28 september
2023.</text:p>
      <text:h text:style-name="ifm_p_font.bold_mt.5.08mm_page.keep-with-next_ifm" text:outline-level="2">Artikel<text:s/>4<text:s/></text:h>
      <text:p text:style-name="ifm_p_mt.4.23mm_ifm">Dit besluit wordt aangehaald als: Tijdelijke vrijstelling als
groeiregulator in de onbedekte pot- en containerteelt van de
bloemisterijgewassen Viburnum, chrysant, Azalea, Aster en Hortensia, 2023.</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bold-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ALAR 85 SG (12610 N)</text:h>
      <text:h text:style-name="ifm_p_font.bold_mt.4.23mm_page.keep-with-next_ifm" text:outline-level="3">Wettelijk Gebruiksvoorschrift</text:h>
      <text:p text:style-name="ifm_p_mt.3.7mm_ifm">Toegestaan is uitsluitend het professionele gebruik als groeiregulator door
middel van een gewasbehandeling in de volgende toepassingsgebieden (volgens
Definitielijst toepassingsgebieden versie 2.0, Ctgb juni 2011) onder de
vermelde toepassingsvoorwaarden</text:p>
      <text:p text:style-name="ifm_p_mt.3.7mm_ifm"><text:span text:style-name="ifm_span_font.bold_ifm">Toepassingsvoorwaard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Doel groeireguler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04–0,6% (40–600 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row>
      </table:table>
      <text:h text:style-name="ifm_p_font.bold_mt.3.7mm_page.keep-with-next_ifm" text:outline-level="3">Overige toepassingsvoorwaarden</text:h>
      <text:p text:style-name="ifm_p_mt.3.7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Draag handschoenen bij het mengen en laden.</text:p>
      <text:p text:style-name="ifm_p_mt.3.7mm_ifm">Draag handschoenen bij werkzaamheden aan behandeld gewas.</text:p>
      <text:p text:style-name="ifm_p_mt.3.7mm_ifm">In de onbedekte pot- en containerteelt van de bloemisterijgewassen
Viburnum, Chrysant, Azalea, Hortensia en Aster uitsluitend neerwaarts toepassen
met een machinaal voortbewogen apparatuur.</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3.7mm_page.keep-with-next_ifm" text:outline-level="3"><text:span text:style-name="ifm_span_font.underline_ifm">Aanbevelingen</text:span></text:h>
      <text:p text:style-name="ifm_p_mt.3.7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3.7mm_page.keep-with-next_ifm" text:outline-level="5">Alternatieven</text:h>
      <text:h text:style-name="ifm_p_font.underline_mt.3.7mm_page.keep-with-next_ifm" text:outline-level="5">Maatregelen</text:h>
      <text:p text:style-name="ifm_p_mt.3.7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underline_mt.3.7mm_page.keep-with-next_ifm" text:outline-level="5">Toegelaten middelen, goedgekeurde basisstoffen
en voormalige RUBmiddelen</text:h>
      <text:p text:style-name="ifm_p_mt.3.7mm_ifm">In de onbedekte teelt van bloemisterijgewassen zijn groeiregulatoren op
basis van chloormequatchloride, prohexadion-calcium en mepiquatchloride en
metconazool toegelaten. Middelen op basis van chloormequatchloride hebben een
beperkte gebruiksperiode, deze ligt in de beginfase van de uitgroei van
aangevraagde gewassen waardoor ze geen alternatief zijn. Het middel op basis
van mepiquatchloride en metconazool mag één maal per teeltcyclus worden
toegepast in de onbedekte teelt van potplanten. De middelen op basis van
prohexadion-calcium kunnen tot bloemverkleuring leiden van blauwe, roze en rode
bloemen, waardoor inzet in gewassen met deze bloemkleuren wordt afgeraden. Met
de toepassing van de beschikbare middelen kan de groei niet voldoende
gereguleerd worden.</text:p>
      <text:h text:style-name="ifm_p_font.italic_mt.3.7mm_page.keep-with-next_ifm" text:outline-level="5">Bijzondere omstandigheden</text:h>
      <text:p text:style-name="ifm_p_mt.3.7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eind 2023 of in 2024 een besluit
genomen zal worden over de herregistratie van daminozide. De toelatinghouder is
van plan om na de goedkeuring van daminozide een aanvraag in Nederland in te
dienen met een uitbreiding van het gebruik naar de onbedekte sierteelt.</text:p>
      <text:p text:style-name="ifm_p_ifm">NB: Sinds 1 juli 2017 geldt voor nieuwe vrijstellingsaanvragen dat er
binnen drie jaar perspectief moet zijn op een oplossing. Voor
vrijstellingsaanvragen die voor deze datum zijn ingediend, geldt deze termijn
vooralsnog niet. De NVWA constateert dat sinds 2016 het verkrijgen van een
reguliere toelating in Nederland van een middel op basis van daminozid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 In reactie hierop heeft de aanvrager aangegeven
dat ten tijde van de aanvraag er geen niet-chemische alternatieven bekend zijn
ter beïnvloeding van groeiremming en bloembezetting.</text:p>
      <text:h text:style-name="ifm_p_font.italic_mt.3.7mm_page.keep-with-next_ifm" text:outline-level="5">Conclusie</text:h>
      <text:p text:style-name="ifm_p_mt.3.7mm_ifm">De NVWA komt tot de volgende conclusies:</text:p>
      <text:p text:style-name="ifm_p_ifm">•  Een landbouwtechnisch doelmatige onbedekte pot- en containerteelt van de
bloemisterijgewassen Viburnum, chrysant, Azalea, Aster en Hortensia in
Nederland wordt bedreigd door onvoldoende mogelijkheden voor
groeiregulering.</text:p>
      <text:p text:style-name="ifm_p_ifm">•  Een landbouwtechnisch doelmatige onbedekte pot- en containerteelt van de
bloemisterijgewassen Viburnum, chrysant, Azalea, Aster en Hortensia is met het
beschikbare pakket aan maatregelen en middelen niet mogelijk.</text:p>
      <text:p text:style-name="ifm_p_ifm">•  Er is perspectief voor de toelating van een groeiregulator op basis van
daminozide in de onbedekte pot- en containerteelt van de bloemisterijgewassen
Viburnum, chrysant, Azalea, Aster en Hortensia.</text:p>
      <text:p text:style-name="ifm_p_mt.3.7mm_ifm">De tijdelijke vrijstelling van Alar 85 SG als groeiregulator in de
onbedekte pot- en containerteelt van de bloemisterijgewasse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handschoenen bij het mengen en
lad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bewogen apparatuur.</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restricties.</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 waarbij een teeltvrije zone van
tenminste 150 centimeter gemeten vanaf het midden van de laatste gewasrij of de
laatste plant in de rij tot aan de insteek van de sloot dient te worden
aangehoud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p text:style-name="ifm_p_mt.3.7mm_ifm"><text:span text:style-name="ifm_span_font.italic_ifm">De pot- en containers waarin de betreffende
bloemisterijgewassen worden geteeld, dienen te zijn geplaatst in een
semi-gesloten systeem op een semipermeabel onkruiddoek.</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lar 85 in de teelt van Viburnum, chrysant,
Azalea, Aster en Hortensia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de bloemisterijgewassen Viburnum, chrysant, Azalea,
Aster en Hortensia op geen enkele andere redelijke wijze uit te voeren is.
Hierdoor wordt de doelmatige onbedekte pot- en containerteelt van de
bloemisterijgewasse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fm">–  15 juli 2016, Staatscourant 25 juli 2016 nr. 38703;</text:p>
      <text:p text:style-name="ifm_p_ifm">–  12 april 2017,
Staatscourant 21
april 2017 nr. 22370;</text:p>
      <text:p text:style-name="ifm_p_ifm">–  18 mei 2018, Staatscourant 23 mei 2018 nr. 28853;</text:p>
      <text:p text:style-name="ifm_p_ifm">–  1 juli 2019, Staatscourant 9 juli 2019, nr. 37586;</text:p>
      <text:p text:style-name="ifm_p_ifm">–  6 april 2020, Staatscourant 14 april 2020, nr. 20824;</text:p>
      <text:p text:style-name="ifm_p_ifm">–  11 maart 2021,
Staatscourant 18
maart 2021, nr. 13618;</text:p>
      <text:p text:style-name="ifm_p_ifm">–  3 mei 2022, Staatscourant 11 mei 2022, nr. 12566.</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Alar 85 SG (12610) als groeiregulator in de
onbedekte pot- en containerteelt van de bloemisterijgewassen Viburnum,
chrysant, Azalea, Aster en Hortensia.</text:p>
      <text:p text:style-name="ifm_p_mt.3.7mm_ifm">Dit besluit treedt in werking op 1 juni 2023 en vervalt op 28 september
2023.</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30</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30</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26 april 2023, nr. ZK-000001968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3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26 april 2023, nr. ZK-0000019681, houdende tijdelijke vrijstelling op grond van artikel 38 van de Wet gewasbeschermingsmiddelen en biociden als groeiregulator in de onbedekte pot- en containerteelt van de bloemisterijgewassen Viburnum, chrysant, Azalea, Aster en Hortensia (Tijdelijke vrijstelling als groeiregulator in de onbedekte pot- en containerteelt van de bloemisterijgewassen Viburnum, chrysant, Azalea, Aster en Hortensia, 2023)</meta:user-defined>
    <meta:user-defined meta:name="DCTERMS.alternative"/>
    <meta:user-defined meta:name="DCTERMS.W3CDTF/DCTERMS.available">2023-05-25</meta:user-defined>
    <meta:user-defined meta:name="OVERHEIDop.Ruimtelijkplan/OVERHEIDop.bekendmakingBetreffendePlan"/>
  </office:meta>
</office:document-meta>
</file>