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9</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tot aanwijzing bemiddelingsdienst, Ministerie van Economische
Zaken en Klimaat</text:h>
      <text:p text:style-name="ifm_p_mt.7.4mm_ifm">Bekendmaking op grond van artikel 9.3, derde lid, van de
Telecommunicatiewet van het voornemen tot aanwijzing van de verzorger van de
bemiddelingsdienst, bedoeld in artikel 2.3a van het Besluit universele
dienstverlening en eindgebruikersbelangen.</text:p>
      <text:p text:style-name="ifm_p_mt.3.7mm_ifm">Ik ben voornemens over te gaan tot een aanwijzing als bedoeld in artikel
9.2, eerste lid, van de Telecommunicatiewet, van een onderneming als verzorger
van de bemiddelingsdienst.</text:p>
      <text:p text:style-name="ifm_p_mt.3.7mm_ifm">Op grond van artikel 9.3, eerste lid, van de Telecommunicatiewet heeft de
Autoriteit Consument en Markt vastgesteld dat de aanwijzing een onredelijke
last in de zin van artikel 89, eerste lid, van richtlijn (EU) 2018/1972 kan
vormen voor degene die wordt aangewezen als verzorger van de
bemiddelingsdienst.</text:p>
      <text:p text:style-name="ifm_p_mt.3.7mm_ifm">De aanwijzing zal gelden voor een periode van vijf jaar, het
verzorgingsgebied bestrijkt heel Nederland.</text:p>
      <text:p text:style-name="ifm_p_mt.3.7mm_ifm">Om in aanmerking te komen voor deze aanwijzing kan binnen acht weken na
deze bekendmaking een bod worden uitgebracht overeenkomstig de Regeling
uitbrengen bod aanwijzingsprocedure bemiddelingsdienst op het volgende
adres:</text:p>
      <text:p text:style-name="ifm_p_ifm">Ministerie van Economische Zaken en Klimaat</text:p>
      <text:p text:style-name="ifm_p_ifm">Directie Digitale Economie</text:p>
      <text:p text:style-name="ifm_p_ifm">T.a.v. drs. M.E.J. Prinsen</text:p>
      <text:p text:style-name="ifm_p_ifm">Bezuidenhoutseweg 73</text:p>
      <text:p text:style-name="ifm_p_ifm">Postbus 20401</text:p>
      <text:p text:style-name="ifm_p_ifm">2500 EK Den Haag</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anleiding</text:h>
      <text:p text:style-name="ifm_p_mt.4.23mm_ifm">Hoofdstuk 9 van de Telecommunicatiewet (hierna: Tw) bevat regels die er
voor moeten zorgen dat bepaalde basisdiensten voor iedereen in Nederland,
ongeacht waar zij wonen, tegen een betaalbare prijs beschikbaar zijn. Deze
diensten worden universele diensten genoemd. Als deze diensten niet voor
iedereen tegen een betaalbare prijs en met een bepaalde kwaliteit beschikbaar
zijn, kan de Minister van Economische Zaken en Klimaat een onderneming
aanwijzen die deze dienst tegen de in de wet en lagere regelgeving vastgelegde
prijs- en kwaliteitseisen moet aanbieden.</text:p>
      <text:p text:style-name="ifm_p_mt.3.7mm_ifm">In artikel 9.1, eerste lid, aanhef en onderdeel d, van de Tw wordt onder
andere bepaald dat er betaalbare diensten beschikbaar moeten zijn die de
spraakcommunicatiedienst toegankelijk maken voor eindgebruikers met een
handicap op een niveau gelijkwaardig aan dat van andere eindgebruikers. In
artikel 2.3a van het Besluit universele dienstverlening en
eindgebruikersbelangen (hierna: BUDE) is nader uitgewerkt dat voor
gelijkwaardige toegang tot de spraakcommunicatiedienst voor eindgebruikers met
een auditieve beperking of spraakbeperking, deze universele dienst moet bestaan
uit een bemiddelingsdienst die tekst en gebarentaal omzet in gesproken taal en
andersom.</text:p>
      <text:p text:style-name="ifm_p_mt.3.7mm_ifm">De bemiddelingsdienst zorgt ervoor dat eindgebruikers met een auditieve
beperking of spraakbeperking kunnen bellen met een persoon die reguliere
telefonie gebruikt, en vice versa. Met een smartphone, tablet of computer
waarop software c.q. een app voor tekst- en/of beeldtelefonie is geïnstalleerd,
kunnen deze eindgebruikers via de bemiddelingsdienst bellen. De
bemiddelingsdienst bemiddelt voor hen het telefoongesprek met een horende
persoon. De bemiddelingsdienst stelt eindgebruikers met een hoor- of
spraakbeperking in staat om zowel met tekst als gebarentaal, eventueel
ondersteund door spraak, te bellen via de bemiddelingsdienst, die de tekst of
de gebarentaal in spraak vertaalt voor de telefonisch te bereiken horende
persoon. De door de horende persoon gesproken woorden vertaalt de
bemiddelingsdienst weer in tekst of gebarentaal voor de dove of slechthorende.
Andersom maakt de bemiddelingsdienst het mogelijk voor horenden om iemand met
een gehoor- of spraakbeperking te bellen.</text:p>
      <text:p text:style-name="ifm_p_mt.3.7mm_ifm">Het gebruik van de bemiddelingsdienst mag voor de eindgebruiker niet meer
kosten dan bellen naar een geografisch nummer (artikel 2.7 van het BUDE). In
artikel 2.7 van de Regeling universele dienstverlening en
eindgebruikersbelangen (hierna: RUDE) zijn daarnaast regels opgenomen over de
openingstijden, de maximale wachttijden en de te ondersteunen standaarden (zie
paragraaf 5).</text:p>
      <text:p text:style-name="ifm_p_mt.3.7mm_ifm">Op 30 september 2023 loopt de huidige aanwijzing van KPN voor het verzorgen
van de tekst- en beeldbemiddelingsdienst af. In opdracht van het Ministerie van
Economische Zaken en Klimaat heeft Kwink Groep het functioneren van de tekst-
en beeldbemiddelingsdienst geëvalueerd (rapport Evaluatie tekst- en
beeldbemiddelingsdienst, d.d. 8 juli 2022). Hoewel er steeds meer toepassingen
zijn die waardevolle aanvullingen kunnen bieden (zoals automatische
spraakherkenning of het omzetten van gebarentaal naar tekst door kunstmatige
intelligentie) concluderen de onderzoekers dat deze toepassingen (nog) geen
volwaardig alternatief bieden voor de directe communicatie, zoals de tekst- en
beeldbemiddelingsdienst die wel mogelijk maakt. Hierdoor blijft een deel van de
eindgebruikers met een hoor- of spraakbeperking afhankelijk van het bestaan van
een dergelijke dienst.</text:p>
      <text:h text:style-name="ifm_p_font.bold_mt.5.08mm_page.keep-with-next_ifm" text:outline-level="5">2.<text:s/>Voornemen tot aanwijzing en vaststelling onredelijke last</text:h>
      <text:p text:style-name="ifm_p_mt.4.23mm_ifm">Gelet op de conclusie uit de evaluatie wordt naar mijn oordeel de
beschikbaarheid, betaalbaarheid en de kwaliteit van de bemiddelingsdienst zoals
omschreven in het BUDE en de RUDE niet door het normale functioneren van de
markt gegarandeerd, en verwacht ik niet dat dit in de nabije toekomst zal
veranderen. Daarom ben ik voornemens over te gaan tot aanwijzing van een
onderneming als verzorger van de bemiddelingsdienst.</text:p>
      <text:p text:style-name="ifm_p_mt.3.7mm_ifm">Op grond van artikel 9.3, eerste lid, van de Tw heeft de Autoriteit
Consument en Markt vastgesteld dat deze aanwijzing een onredelijke last in de
zin van artikel 89, eerste lid, van richtlijn (EU) 2018/1972 kan vormen voor
degene die wordt aangewezen als universele dienstverlener. Daarom zal de
onderneming die wordt aangewezen als verzorger van de bemiddelingsdienst
aanspraak kunnen maken op een vergoeding.</text:p>
      <text:h text:style-name="ifm_p_font.bold_mt.5.08mm_page.keep-with-next_ifm" text:outline-level="5">3.<text:s/>Vergoeding</text:h>
      <text:p text:style-name="ifm_p_mt.4.23mm_ifm">De totale vergoeding voor de verzorging van de bemiddelingsdienst zal
bestaan uit een vaste vergoeding en een vergoeding per gespreksminuut. Een deel
van de kosten waarop een geïnteresseerde partij zijn bieding zal baseren,
betreft vaste kosten die hij als verzorger van de bemiddelingsdienst zal moeten
maken ongeacht of er veel of weinig gespreksminuten worden bemiddeld. Dit geeft
biedende partijen de zekerheid dat de kosten die door de bemiddelingsdienst
gemaakt zullen moeten worden, ongeacht het aantal gespreksminuten dat wordt
bemiddeld, in ieder geval worden gedekt. De hoogte van de vaste vergoeding per
kalenderjaar zal worden vastgelegd in de Regeling uitbrengen bod
aanwijzingsprocedure bemiddelingsdienst. Daarnaast is er een variabele
vergoeding die wordt uitgekeerd per gespreksminuut. De variabele vergoeding zal
bestaan uit het in het winnende laagste (onderbouwde) bod genoemde bedrag per
gespreksminuut. Als het laagste bod onredelijk hoog is kan dit bedrag worden
gematigd. De hoogte van de variabele vergoeding wordt bekendgemaakt in de
Staatscourant. De vergoeding van het totaal van de in een kalenderjaar
gebruikte minuten wordt na afloop van dat jaar betaald, samen met de vaste
vergoeding. De aanbieder van de bemiddelingsdienst verstrekt binnen vier weken
na het eind van een kalenderjaar het aantal daadwerkelijk gebruikte minuten aan
de minister. De minister betaalt de totale vergoeding voor het betreffende
kalenderjaar uit binnen drie maanden na afloop van het kalenderjaar.</text:p>
      <text:p text:style-name="ifm_p_mt.3.7mm_ifm">De kosten voor de vergoeding van de bemiddelingsdienst worden omgeslagen
over de sector. Aanbieders van elektronische communicatiediensten en -netwerken
die in het kalenderjaar voorafgaand aan het kalenderjaar waarop de te betalen
vergoeding betrekking heeft, een hogere omzet realiseren dan € 2.000.000
(artikel 2.6 van de RUDE) zijn aan Autoriteit Consument en Markt een bijdrage
aan de vergoeding verschuldigd. De hoogte van de bijdrage per aanbieder wordt
berekend volgens de verdeelsleutel in artikel 2.13 van het BUDE.</text:p>
      <text:p text:style-name="ifm_p_mt.3.7mm_ifm">De vergoeding per gespreksminuut is gekoppeld aan het gebruik van de in het
BUDE en de RUDE omschreven dienst. Alleen bemiddeling voor de telefonische
gesprekken tussen eindgebruikers met een auditieve beperking of spraakbeperking
met horenden zal worden vergoed. Daarbij mag het initiatief voor het
telefoongesprek zowel bij de eindgebruiker met een dergelijke beperking als bij
de horende eindgebruiker liggen. Bemiddeling voor gesprekken tussen
eindgebruikers met een hoor- of spraakbeperking onderling wordt niet vergoed.
De kostenberekening voor het gebruik van de dienst gaat in vanaf het moment dat
een gesprek tot stand komt. Dat wil zeggen dat er verbinding is met de via de
bemiddelingsdienst te bereiken eindgebruiker, en dus niet vanaf het moment dat
er verbinding is tussen de oproepende eindgebruiker en de bemiddelingsdienst.
Als de verbinding met de te bereiken eindgebruiker niet tot stand komt, heeft
de universele dienstverlener voor deze oproep geen aanspraak op
vergoeding.</text:p>
      <text:p text:style-name="ifm_p_mt.3.7mm_ifm">Bovendien kan de aanbieder van de bemiddelingsdienst alleen voor oproepen
binnen de voorgeschreven openingstijden van de tekst -en
beeldbemiddelingsdienst een beroep doen op de vergoeding. Voor oproepen via
teksttelefonie kan voor alle oproepen aanspraak gemaakt worden op deze
vergoeding aangezien teksttelefonie 24 uur per dag bereikbaar is. Voor oproepen
via beeldtelefonie kan de aanbieder van de bemiddelingsdienst buiten de
voorgeschreven openingstijden geen aanspraak maken op deze vergoeding.</text:p>
      <text:h text:style-name="ifm_p_font.bold_mt.5.08mm_page.keep-with-next_ifm" text:outline-level="5">4.<text:s/>Procedure: uitnodiging tot het uitbrengen van een bod</text:h>
      <text:p text:style-name="ifm_p_mt.4.23mm_ifm">Welke onderneming wordt aangewezen als verzorger van de bemiddelingsdienst
en wat de hoogte van de vergoeding per minuut wordt, wordt bepaald aan de hand
van de biedingen op grond van artikel 9.3, vijfde lid, van de Tw.</text:p>
      <text:p text:style-name="ifm_p_mt.3.7mm_ifm">In de Regeling uitbrengen bod aanwijzingsprocedure bemiddelingsdienst zijn
regels opgenomen over de wijze waarop het bod moet worden uitgebracht. Zodra
het voornemen tot aanwijzing van de verzorger van de bemiddelingsdienst bekend
wordt gemaakt, kan een ieder binnen acht weken een bod uitbrengen. Op grond van
deze regeling moet het (onderbouwde) bod worden uitgebracht door het opgeven
van een bedrag per minuut van een gesprek als bedoeld in artikel 1.1, onderdeel
k, van het BUDE, dat via de bemiddelingsdienst wordt gevoerd. Het bod gaat
vergezeld van een inhoudelijke toelichting over de wijze van dienstverlening,
de wijze van uitvoering en een financiële onderbouwing. De aanbieder die de
openbare elektronische communicatiedienst reeds verzorgt is verplicht een bod
uit te brengen.</text:p>
      <text:p text:style-name="ifm_p_mt.3.7mm_ifm">Een bod kan worden geweigerd als de bieder naar verwachting de dienst niet
naar behoren zal kunnen verzorgen. Hierbij zal onder meer gelet worden op de
kwaliteit van de dienstverlening (waaronder het opleidingsniveau van de
tolken), de technische uitvoering en de financiële betrouwbaarheid. Degene die
het laagste bod heeft uitgebracht wordt in beginsel aangewezen als universele
dienstverlener met betrekking tot de bemiddelingsdienst. Als blijkt dat meer
dan één bieder het laagste bod heeft uitgebracht, wordt – bij gelijke
geschiktheid – door middel van het lot beslist wie van hen wordt aangewezen als
universele dienstverlener.</text:p>
      <text:p text:style-name="ifm_p_mt.3.7mm_ifm">Voor achtergrondinformatie over het huidig en toekomstig gebruik van de
bemiddelingsdienst verwijs ik u naar het rapport Evaluatie tekst- en
beeldbemiddelingsdienst (Kamerstukken II 2022/23,
26 643,
nr. 906).</text:p>
      <text:h text:style-name="ifm_p_font.bold_mt.5.08mm_page.keep-with-next_ifm" text:outline-level="5">5.<text:s/>Voorschriften</text:h>
      <text:p text:style-name="ifm_p_mt.4.23mm_ifm">In artikel 2.7 van het BUDE en in de artikelen 2.7, 2.8 en 2.9 van de RUDE
zijn eisen gesteld aan de betaalbaarheid en de kwaliteit van de
bemiddelingsdienst, waaronder de tarieven, de openingstijden en de wachttijd
voor aanvang van een door de dienst te bemiddelen gesprek. Aan tekstbemiddeling
en beeldbemiddeling zijn soms verschillende eisen gesteld. Zo zijn bijvoorbeeld
ruimere openingstijden voorgeschreven voor tekstbemiddeling dan voor
beeldbemiddeling. Dit houdt verband met de hogere kosten voor gebarentolken dan
de kosten voor het personeel dat voor de tekstvertaling kan zorgen. Alle
betaalbaarheids- en kwaliteitseisen zijn voor het overzicht hieronder opgesomd
en toegelicht.</text:p>
      <text:h text:style-name="ifm_p_font.bold-italic_mt.5.08mm_page.keep-with-next_ifm" text:outline-level="6">5.1<text:s/>Betaalbaarheidseisen, artikel 2.7 van het BUDE</text:h>
      <text:p text:style-name="ifm_p_mt.4.23mm_ifm">Het gebruik van de bemiddelingsdienst mag voor de eindgebruiker niet meer
kosten dan bellen naar een geografisch nummer. Dit betekent dat de
eindgebruiker met een auditieve beperking of spraakbeperking tegen de kosten
van een geografisch nummer via de bemiddelingsdienst naar elk te bereiken
nummer kan worden doorverbonden, waaronder mobiele nummers, 090x-nummers en
internationale nummers. Hetzelfde maximumtarief geldt voor gebruikers van
reguliere telefonie die via de bemiddelingsdienst willen telefoneren met een
eindgebruiker die gebruik maakt van deze dienst.</text:p>
      <text:p text:style-name="ifm_p_mt.3.7mm_ifm">In de evaluatie uit 2022 is de vraag gesteld of het in rekening brengen van
een gesprekstarief bij de eindgebruiker met een auditieve beperking of
spraakbeperking moet worden gecontinueerd; dit omdat er situaties zijn waarin
deze eindgebruiker meer kosten maakt voor het voeren van een telefoongesprek
dan een horende beller. Bijvoorbeeld in een situatie waarin een horende beller
(via internet) een gesprek kan voeren waarvoor alleen internetkosten
verschuldigd zijn (voor datagebruik), terwijl voor een eindgebruiker met een
hoor- of spraakbeperking geldt dat deze gebruiker ook gesprekskosten
verschuldigd is naast de internetkosten die moeten worden betaald (voor het
datagebruik). Daarnaast wordt in de evaluatie opgemerkt dat de opbrengsten van
het innen van de gesprekskosten slechts deels opwegen tegen de administratieve
kosten die hiervoor moeten worden gemaakt. Het besluit om wel of niet
gesprekskosten te innen bij de eindgebruiker met een auditieve beperking of
spraakbeperking ligt bij de verzorger van de bemiddelingsdienst. Het staat hem
vrij om geen gesprekskosten bij deze eindgebruikers in rekening te
brengen.</text:p>
      <text:h text:style-name="ifm_p_font.bold-italic_mt.5.08mm_page.keep-with-next_ifm" text:outline-level="6">5.2<text:s/>De openingstijden en wachttijden, artikel 2.7, eerste en tweede lid, van
de RUDE</text:h>
      <text:p text:style-name="ifm_p_mt.4.23mm_ifm">De bemiddelingsdienst moet 24 uur per dag alle oproepen verzorgen tussen
eindgebruikers die gebruik maken van teksttelefonie en eindgebruikers die
gebruik maken van reguliere telefonie. Voor beeldtelefonie kent de
bemiddelingsdienst andere openingstijden. Thans is de beeldbemiddelingsdienst
dagelijks geopend van 07:00 tot 20:00 uur. Uit de hiervoor genoemde evaluatie
van Kwink Groep is vanuit de doelgroep de wens naar voren gekomen om de
openingstijden voor de beeldbemiddelingsdienst te verruimen. Voor oproepen
tussen eindgebruikers die gebruik maken van beeldtelefonie en eindgebruikers
die gebruik maken van reguliere telefonie wordt voorgesteld om de huidige
openingsuren van de beeldbemiddelingsdienst te verruimen tot 22:00 uur. Om dit
te bewerkstelligen zal artikel 2.7, eerste lid, onderdeel b, van de RUDE worden
aangepast. De openingstijden moeten duidelijk worden vermeld, bijvoorbeeld op
de website.</text:p>
      <text:p text:style-name="ifm_p_mt.3.7mm_ifm">Voor oproepen binnen de voorgeschreven tijden (24 uur per dag voor
teksttelefonie en 15 uur per dag voor beeldtelefonie) geldt dat de oproep voor
de eindgebruiker niet meer mag kosten dan een oproep naar een geografisch
nummer. Deze bepaling geldt voor zowel de horende als de eindgebruiker met een
hoor- of een spraakbeperking. Het staat de aanbieder van de bemiddelingsdienst
echter vrij om buiten de voorgeschreven openingstijden gesprekken te
bemiddelen. Voor oproepen buiten de voorgeschreven openingstijden kan de
aanbieder van de bemiddelingsdienst echter geen aanspraak maken op de
vergoeding. Tegelijkertijd is de aanbieder buiten de voorgeschreven
openingstijden ook niet gehouden aan de maximumtarieven voor eindgebruikers
(kosten voor oproep naar een geografisch nummer).</text:p>
      <text:p text:style-name="ifm_p_mt.3.7mm_ifm">De wachttijd voor aanvang van de voor teksttelefonie te verzorgen
gesprekken bedraagt voor 85% van de oproepen tussen 8.00-22.00 uur maximaal 20
seconden. Buiten deze tijden bedraagt de wachttijd voor 90% van de oproepen
maximaal 40 seconden. De wachttijd voor aanvang van de voor beeldtelefonie te
verzorgen gesprekken bedraagt voor 85% van de oproepen maximaal 60 seconden
(zie artikel 2.7, tweede lid, van de RUDE).</text:p>
      <text:h text:style-name="ifm_p_font.bold-italic_mt.5.08mm_page.keep-with-next_ifm" text:outline-level="6">5.3<text:s/>Te ondersteunen standaarden, artikelen 2.7, eerste lid, onderdeel c, en
2.8, onderdelen b en c, van de RUDE</text:h>
      <text:p text:style-name="ifm_p_mt.4.23mm_ifm">De bemiddelingsdienst ondersteunt de signaleringsstandaard Session
Initiation Protocol (SIP) met de mediastandaarden beschreven in de technische
specificatie ETSI TS 126 114. Dit document kan gebruikt worden als
referentiedocument. In ETSI TS 126 114 wordt een aantal mediaformaten tegelijk
gestandaardiseerd, waardoor het mogelijk wordt om tekst, spraak en beeld te
combineren. Een aantal van deze standaarden hoort bij de ‘total conversation’
standaarden. De verwijzing naar ETSI TS 126 114 heeft overigens niet tot doel
een IP Multimedia Subsystem (IMS) oplossing af te dwingen, maar te verzekeren
dat interoperabiliteit mogelijk is met de in deze specificatie genoemde
signalerings-, tekst en videostandaarden. Voor de te ondersteunen
audiostandaard wordt van het referentiedocument afgeweken. Naast de
SIP-standaard voor het opzetten van communicatiesessies (RFC 3261) zijn dit
standaarden voor het behandelen van real time text (RFC4103, gebruikmakend van
ITU-T T.140 voor tekstpresentatie) en video (zowel H.263 als H.264, optioneel:
MPEG-4 of H.265). De bemiddelingsdienst moet de gangbare SIP-audiostandaarden
kunnen ondersteunen, waarvan tenminste ITU-T G711 (andere audio standaarden
beschreven in ETSI TS 126 114 zijn optioneel). Als nieuwe versies van Total
Conversation standaarden uitkomen, moeten de nieuwe versies ook worden
ondersteund. Daarnaast moet de bemiddelingsdienst in staat zijn om oudere
versies (versie 8.0 en hoger) van de in ETSI TS 126 114 beschreven SIP
standaarden en mediaformaten te kunnen ondersteunen (backward
compatibility).</text:p>
      <text:p text:style-name="ifm_p_mt.3.7mm_ifm">Eindgebruikers hebben eindapparatuur en software nodig om te kunnen tekst-
en/of beeldtelefoneren op basis van de in ETSI TS 126 114 opties voor
signalering en één of meerdere mediastandaarden. De eindapparatuur (PC’s,
mobiele telefoons, tablets) is vaak algemeen beschikbaar (niet speciaal voor
doven en slechthorenden ontwikkeld) en betaalbaar, maar de software (nog) niet.
Wanneer deze software niet verkrijgbaar is voor individuele eindgebruikers
(bijvoorbeeld via een mobiele provider of via een provider van een tekst- of
beeldtelefoniedienst), moet de (verzorger van de) bemiddelingsdienst de juiste
software voor het bellen vanaf een smarttelefoon, een tablet of een PC
beschikbaar stellen. De bemiddelingsdienst kan voor deze software redelijke
kosten in rekening brengen. Wanneer de software al in gebruik is of via andere
aanbieders eenvoudig verkrijgbaar is, is de bemiddelingsdienst niet verplicht
om eindgebruikers van software te voorzien. De aanbieder van de
bemiddelingsdienst is verantwoordelijk voor de koppeling met aanbieders van
tekst- en beeldtelefonie die voldoen aan de in ETSI TS 126 114 gestelde eisen.
Andere aanbieders van tekst- en beeldtelefonie zijn zelf verantwoordelijk voor
koppeling met de bemiddelingsdienst, bijvoorbeeld door middel van een gateway.
Wanneer de verzorger van de bemiddelingsdienst veranderingen aanbrengt in
bijvoorbeeld het testprotocol of technische specificaties ligt het voor de hand
om eventueel andere aanbieders van Total Conversation-software te informeren om
interoperabiliteitsproblemen te voorkomen.</text:p>
      <text:p text:style-name="ifm_p_mt.3.7mm_ifm">De aanbieder van de bemiddelingsdienst dient een managementsysteem voor
informatiebeveiliging te hebben (artikel 2.8, onderdeel b (nieuw), van de RUDE)
om de bescherming van de gegevens van gebruikers van de bemiddelingsdienst te
garanderen. Een dergelijk managementsysteem beschermt de vertrouwelijkheid, de
integriteit en de beschikbaarheid van informatie en geeft belanghebbenden het
vertrouwen dat risico’s adequaat worden beheerd. De aanbieder van de
bemiddelingsdienst kan hieraan voldoen door ISO 27001 te implementeren (artikel
2.8, onderdeel c (nieuw) van de RUDE). Het staat de aanbieder echter vrij op
een andere manier te voldoen aan deze eis.</text:p>
      <text:h text:style-name="ifm_p_font.bold-italic_mt.5.08mm_page.keep-with-next_ifm" text:outline-level="6">5.4<text:s/>Functionaliteit (terug)gebeld worden, artikel 2.7, eerste lid, onderdeel
d, van de RUDE</text:h>
      <text:p text:style-name="ifm_p_mt.4.23mm_ifm">Uit de vorige evaluatie (2017) bleek dat de doelgroep behoefte had aan de
mogelijkheid om zonder omwegen (terug)gebeld te kunnen worden via de
bemiddelingsdienst. Deze mogelijkheid zou de gelijkwaardige toegang tot
telefonie voor de doelgroep kunnen vergroten. Sinds 2021 voorziet de huidige
verzorger van de bemiddelingsdienst hierin. Elke eindgebruiker van de
bemiddelingsdienst heeft een geografisch 085 nummer toegewezen gekregen. Door
middel van het bekendmaken van dit 085-nummer door de (individuele)
eindgebruiker kan een horende persoon dit 085-nummer (terug)bellen en de
instructies volgen. De eindgebruiker van de bemiddelingsdienst ontvangt op de
oproep op de eigen smartphone, tablet en/of computer met tussenkomst van een
tolk van de bemiddelingsdienst. Deze functionaliteit wordt nu als vereiste
opgenomen waardoor de eindgebruiker rechtstreeks (terug)gebeld kan worden met
tussenkomst van de bemiddelingsdienst.</text:p>
      <text:h text:style-name="ifm_p_font.bold-italic_mt.5.08mm_page.keep-with-next_ifm" text:outline-level="6">5.5<text:s/>Kwaliteit van de bemiddeling, artikel 2.8, onderdeel a, van de
RUDE</text:h>
      <text:p text:style-name="ifm_p_mt.4.23mm_ifm">De aanbieder van de bemiddelingsdienst zorgt ervoor dat er bij de
bemiddeling van oproepen geen onnodige vertraging plaatsvindt en er geen
informatie of toonzetting verloren gaat bij de omzetting van tekst of
gebarentaal naar spraak en andersom. Hierdoor ontstaat een vloeiende dialoog
tussen gesprekspartners. Om voeling te houden met de gebruiksvriendelijkheid
van de dienst onder de gebruikers ligt het voor de hand dat de aanbieder van de
bemiddelingsdienst overleg voert met de gebruikersgroep en/of
klanttevredenheidsonderzoeken uitvoert.</text:p>
      <text:h text:style-name="ifm_p_font.bold-italic_mt.5.08mm_page.keep-with-next_ifm" text:outline-level="6">5.6<text:s/>Informatieverstrekking, artikel 2.11a BUDE en artikel 2.9 van de
RUDE</text:h>
      <text:p text:style-name="ifm_p_mt.4.23mm_ifm">De aanbieder van de bemiddelingsdienst verstrekt op duidelijke,
begrijpelijke en eenvoudige wijze informatie over de dienst (bijvoorbeeld op
zijn website), zoals de gebruiksmogelijkheden van de dienst, informatie over de
openingstijden en tarieven. Hieronder valt uiteraard ook het telefoonnummer
en/of de website waarop de bemiddelingsdienst wordt aangeboden. De informatie
moet goed toegankelijk zijn voor doven en slechthorenden die gebruik maken van
gebarentaal, bijvoorbeeld door middel van een instructiefilm waarin de werking
van de dienst in gebarentaal wordt uitgelegd. Daarnaast moet het mogelijk zijn
om telefonisch of per e-mail vragen te stellen over technische problemen bij
bijvoorbeeld de installatie en het gebruik van de benodigde software. De
aanbieder van de bemiddelingsdienst kan de gebruiker hierin behulpzaam zijn
door bijvoorbeeld een heldere instructie hierover op te stellen. De kosten die
hiermee gepaard gaan zijn opgenomen in de vaste vergoeding.</text:p>
      <text:h text:style-name="ifm_p_font.bold-italic_mt.5.08mm_page.keep-with-next_ifm" text:outline-level="6">5.7<text:s/>Reikwijdte van de bepalingen over betaalbaarheid en kwaliteit</text:h>
      <text:p text:style-name="ifm_p_mt.4.23mm_ifm">De dienstverlening die valt onder deze eisen, en waarvoor degene die
aangewezen is als universele dienstverlener met betrekking tot de
bemiddelingsdienst een vergoeding krijgt, is beperkt tot het mogelijk maken van
spraakcommunicatie voor eindgebruikers met een hoor- of spraakbeperking. Het
staat de aanbieder van de bemiddelingsdienst vrij om andere diensten aan te
bieden, of ruimere openingstijden te hanteren, dan bepaald in het BUDE en de
RUDE. De eisen met betrekking tot de betaalbaarheid en kwaliteit zijn daarop
niet van toepassing. Benadrukt wordt dat de vergoeding voor het aanbieden van
de bemiddelingsdienst alleen geldt voor te bemiddelen telefoongesprekken die
vallen onder de regels in het BUDE en de RUDE.</text:p>
      <text:p text:style-name="ifm_p_mt.3.7mm_ifm">Er kan bijvoorbeeld behoefte zijn aan een dienst voor doven en
slechthorenden om met gebruik van beeldtelefonie een horende te spreken die
zich in dezelfde ruimte bevindt, en de vertaling te laten geschieden door een
gebarentolk op afstand. Dit bespaart reiskosten en tijd voor zowel de
eindgebruiker als de tolk. Deze vorm van beeldbemiddeling is echter geen vorm
van spraakcommunicatie zoals die door de universele dienst wordt bedoeld, maar
een efficiënte manier om de tolkdienst vorm te geven. Het staat de aanbieder
van de bemiddelingsdienst uiteraard vrij om deze tolkdienst ook aan te bieden.
Voor deze dienst heeft hij echter geen recht op de eventuele vergoeding die hij
op grond van artikel 9.4 van de Tw krijgt voor het bemiddelen van
telefoongesprekken. Omgekeerd kan de eindgebruiker voor deze dienst geen beroep
doen op het maximumtarief voor door de bemiddelingsdienst te bemiddelen
gesprekken in artikel 2.7 BUDE. Hetzelfde geldt voor bemiddeling van
telefoongesprekken buiten de in de RUDE genoemde openingstijden: voor deze
gesprekken krijgt de aanbieder geen vergoeding en kan de eindgebruiker geen
beroep doen op het maximumtarief.</text:p>
      <text:h text:style-name="ifm_p_font.bold-italic_mt.5.08mm_page.keep-with-next_ifm" text:outline-level="6">5.8<text:s/>Vertrouwelijkheid</text:h>
      <text:p text:style-name="ifm_p_mt.4.23mm_ifm">De bemiddelingsdienst dient vertrouwelijk om te gaan met de bemiddelde
gesprekken. Het grondwettelijke telefoongeheim en het recht op eerbiediging van
de persoonlijke levenssfeer zijn hierbij gewaarborgd. Op de registratie van
persoonsgegevens in het kader van de bemiddelingsdienst is de Algemene
Verordening Gegevensbescherming (AVG) onverkort van toepassing. De aanbieder
van de dienst zal hier rekening mee moeten houden wanneer bijvoorbeeld
gebruikersidentificaties worden geregistreerd van eindgebruikers die bereikbaar
willen zijn via de bemiddelingsdienst, maar die niet via een nummer uit het
nummerplan bereikbaar zijn.</text:p>
      <text:h text:style-name="ifm_p_font.bold-italic_mt.5.08mm_page.keep-with-next_ifm" text:outline-level="6">5.9<text:s/>Toegang tot alarmnummers</text:h>
      <text:p text:style-name="ifm_p_mt.4.23mm_ifm">Als een gebruiker van tekst- of beeldtelefonie via de bemiddelingsdienst
112 wil bellen, moet de bemiddelingsdienst deze oproep met prioriteit aannemen
(bijvoorbeeld door de oproep vooraan in de wachtrij te plaatsen), zo snel
mogelijk verbinding maken met 112 en het gesprek bemiddelen tussen de
eindgebruiker en de alarmcentrale en door deze centrale ingeschakelde
hulpdiensten. In de praktijk is er thans voor tekstbemiddeling een voorziening
waarbij de eindgebruiker rechtstreeks wordt doorgeschakeld naar een
112-centralist van de alarmcentrale. Uiteraard dient de bemiddelingsdienst
– net als reguliere spraakcommunicatiediensten – te voldoen aan wettelijke
bepalingen zoals het verstrekken van locatie-informatie van de beller bij
oproepen naar het alarmnummer.</text:p>
      <text:h text:style-name="ifm_p_font.bold_mt.5.08mm_page.keep-with-next_ifm" text:outline-level="5">6.<text:s/>Consultatie</text:h>
      <text:p text:style-name="ifm_p_mt.4.23mm_ifm">Het concept van het onderhavige Voornemen tot aanwijzing bemiddelingsdienst
is tezamen met de ontwerpregeling geconsulteerd door middel van een
internetconsultatie in de periode van 3 maart tot en met 31 maart 2023. Er zijn
in totaal 5 inhoudelijke reacties ontvangen, waarvan er 1 openbaar is (zie
https://
www.internetconsultatie.nl/bemiddelingsdienst). In deze
paragraaf wordt alleen ingegaan op de consultatiereacties voor zover die
betrekking hebben op hetgeen in dit voornemen wordt geregeld. Voor een volledig
overzicht van wat er is gedaan met de reacties uit de consultatie wordt
verwezen naar het consultatieverslag die bij de internetconsultatie op de
bovengenoemde website zal worden gevoegd.</text:p>
      <text:p text:style-name="ifm_p_mt.3.7mm_ifm">Een partij is verheugd over de voorgestelde verruiming van de
openingstijden van de beeldbemiddelingsdienst maar vraagt naar het perspectief
op 24 uurs bereikbaarheid van de beeldbemiddelingsdienst, dit mede in het kader
van urgente gesprekken of 112 oproepen. Bij de voorbereiding van elk
aanwijzingstraject wordt gekeken naar het gebruik van de dienst door de
doelgroep, de kwaliteitseisen voor de dienst, de mogelijke functionele
verbeteringen en de kosten voor het uitvoeren van de dienst. Deze aspecten zijn
ook bij dit aanwijzingstraject zorgvuldig en proportioneel afgewogen. Bij een
volgende aanwijzing (voor de periode na 1 oktober 2028) kan worden overwogen
– bijvoorbeeld bij een substantiële groei van de bemiddelingsdienst in het
algemeen of het gebruik van de beelddienst tijdens de verruimde uren – of de
openingstijden wederom verruimd kunnen worden. Hierbij kunnen tevens
technologische en Europese ontwikkelingen naar aanleiding van nieuwe
EU-regelgeving een belangrijke rol spelen.</text:p>
      <text:p text:style-name="ifm_p_mt.3.7mm_ifm">Dezelfde partij geeft aan de voorkeur te hebben om in de aanwijzing op te
nemen dat een toekomstige verzorger van de bemiddelingsdienst geen
gesprekskosten meer in rekening brengt bij de eindgebruikers.</text:p>
      <text:p text:style-name="ifm_p_mt.3.7mm_ifm">Artikel 2.7 van het BUDE komt voort uit Europese regelgeving en heeft als
doel de eindgebruiker te beschermen. De maximering van het gesprekstarief
(tarief voor oproepen naar geografisch nummer) geldt ook voor oproepen naar
mobiele nummers, 090x nummers en internationale nummers. Opgemerkt wordt dat de
term eindgebruiker niet alleen ziet op de doelgroep van de bemiddelingsdienst
(te weten doven, slechthorenden en mensen met een spraakbeperking), maar ook
horende mensen die bijvoorbeeld een doof persoon willen bellen (met tussenkomst
van de bemiddelingsdienst). Met de functionaliteit ‘rechtstreeks (terug)gebeld
worden’ is mogelijk gemaakt dat deze oproepen makkelijker tot stand kunnen
komen. Zoals aangegeven in het voornemen heeft de huidige verzorger bij de
implementatie van deze functionaliteit gekozen voor het verstrekken van een
085- nummer aan de geregistreerde gebruikers van de bemiddelingsdienst. Voor de
085-nummerreeks geldt het geografisch gesprekstarief per minuut. Het behoud van
artikel 2.7 van het BUDE geeft duidelijkheid en biedt bescherming aan alle
eindgebruikers, terwijl in het voornemen benadrukt wordt dat facturatie van
gespreksminuten bij de geregistreerde gebruikers geen verplichting is. Het
betreft een keuze die de toekomstige verzorger kan maken op basis van
bijvoorbeeld praktische overwegingen. Het mogelijk missen van inkomsten uit
deze facturatie kan immers worden gecompenseerd via de vergoedingen die de
verzorger van de bemiddelingsdienst ontvangt.</text:p>
      <text:p text:style-name="ifm_p_mt.3.7mm_ifm">Verder vraagt deze partij zich af welke eisen gelden voor een goede
overdracht als een andere aanbieder dan de huidige verzorger van de
bemiddelingsdienst wordt aangewezen. In betreffende wet- en regelgeving zijn
hiervoor geen bepalingen opgenomen. Bij het voordoen van een dergelijke
situatie zullen beide partijen – de huidige verzorger en de nieuwe verzorger –
hierover afspraken moeten maken, uiteraard met de intentie dat de gebruikers zo
min mogelijk hinder mogen ondervinden. Het ligt in de rede dat partijen
geïnteresseerd in het verzorgen van de bemiddelingsdienst bij het indienen van
hun bod hier nader op in gaan. Indien gewenst kan het Ministerie van
Economische Zaken en Klimaat een faciliterende rol hierin spelen.</text:p>
      <text:p text:style-name="ifm_p_mt.3.7mm_ifm">Mede naar aanleiding van reacties op de internetconsultatie zijn enkele
tekstuele verduidelijkingen doorgevoer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19</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19</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aanwijzing bemiddelingsdienst, Ministerie van Economische Zaken en Klim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321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1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Voornemen tot aanwijzing bemiddelingsdienst, Ministerie van Economische Zaken en Klimaat</meta:user-defined>
    <meta:user-defined meta:name="DCTERMS.W3CDTF/DCTERMS.available">2023-05-19</meta:user-defined>
  </office:meta>
</office:document-meta>
</file>