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laten rijkscoördinatieregeling
Hoogspanningsstation Louwsmeer, Ministerie van Economische Zaken en
Klimaat</text:h>
      <text:p text:style-name="ifm_p_font.italic_mt.7.4mm_ifm">Datum: 1 mei 2023</text:p>
      <text:p text:style-name="ifm_p_font.italic_ifm">Nummer DGKE/27065116</text:p>
      <text:p text:style-name="ifm_p_mt.3.7mm_ifm">DE MINISTER VOOR KLIMAAT EN ENERGIE,</text:p>
      <text:p text:style-name="ifm_p_mt.3.7mm_ifm">overwegende:</text:p>
      <text:p text:style-name="ifm_p_ifm">–  dat TenneT TSO B.V. (hierna: TenneT) het voornemen heeft het bestaande 220
kV hoogspanningsstation uit te breiden met een extra hoogspanningsveld
inclusief een transformator, in de gemeente Tytsjerksteradiel;</text:p>
      <text:p text:style-name="ifm_p_ifm">–  dat dit initiatief op grond van 20a lid 1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n de Ministers van
Economische Zaken en Klimaat en Binnenlandse Zaken en Koninkrijksrelaties als
bevoegde gezagen genoemd. Deze bevoegdheden zijn overgegaan op de Ministers
voor K&amp;E en voor VRO.</text:p></text:note-body></text:not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het desbetreffende net, alsmede het aantal voor de
aanleg of uitbreiding van het 220 kV hoogspanningsstation Louwsmeer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een spoedige
realisatie van een uitbreiding van het 220 kV hoogspanningsstation Louwsmeer de
leverzekerheid van elektriciteit in de regio zo hoog mogelijk houdt en uit
overleg blijkt dat de gemeente Tytsjerksteradiel positief staat tegenover de
uitbreiding van het hoogspanningsstation;</text:p>
      <text:p text:style-name="ifm_p_ifm">–  dat er ook geen bijzondere belemmeringen zijn die in de weg staan aan een
voorspoedig verloop van de benodigde procedures, zonder dat de
rijkscoördinatieregeling wordt toegepast;</text:p>
      <text:p text:style-name="ifm_p_ifm">–  dat de bij het project betrokken bestuursorganen – de provincie Friesland
en de gemeente Tytsjerksteradiel -zijn gehoord over het voornemen de
rijkscoördinatieregeling buiten toepassing te laten;</text:p>
      <text:p text:style-name="ifm_p_ifm">–  dat de gemeente Tytsjerksteradiel bij brief van 16 december 2022 heeft
aangegeven te kunnen instemmen met het voornemen en zich zal inspannen, op
aanvraag van TenneT, de uitbreiding van het hoogspanningsstation planologisch
mogelijk te maken;</text:p>
      <text:p text:style-name="ifm_p_ifm">–  dat de provincie Friesland bij brief van 5 december 2022 heeft aangegeven
te kunnen instemmen met het voornemen;</text:p>
      <text:p text:style-name="ifm_p_ifm">–  dat, gelet op het voorgaande, TenneT bij brief van 6 februari 2023 formeel
heeft verzocht de rijkscoördinatieregeling buiten toepassing te laten.</text:p>
      <text:p text:style-name="ifm_p_mt.3.7mm_ifm">Gelet op:</text:p>
      <text:p text:style-name="ifm_p_mt.3.7mm_ifm">Artikel 20a, derde lid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de beoogde
uitbreiding van het 220 kV hoogspanningsstation Louwsmeer, voorzien in de
gemeente Tytsjerksteradiel.</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96</text:span><text:tab/>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96</text:span><text:tab/>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uiten toepassing laten rijkscoördinatieregeling Hoogspanningsstation Louwsmeer,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1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9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esluit Buiten toepassing laten rijkscoördinatieregeling Hoogspanningsstation Louwsmeer, Ministerie van Economische Zaken en Klimaat</meta:user-defined>
    <meta:user-defined meta:name="DCTERMS.W3CDTF/DCTERMS.available">2023-05-04</meta:user-defined>
  </office:meta>
</office:document-meta>
</file>